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De Robertis Ilari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(1)</text:p>
          </table:table-cell>
          <table:table-cell table:style-name="ce9" office:value-type="float" office:value="-72.96" calcext:value-type="float">
            <text:p>-72,96</text:p>
          </table:table-cell>
          <table:table-cell table:style-name="ce9"/>
          <table:table-cell table:style-name="ce10" table:formula="of:=[.B4]+[.C4]" office:value-type="currency" office:currency="EUR" office:value="-72.96" calcext:value-type="currency">
            <text:p>-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1313.28" calcext:value-type="float">
            <text:p>1.313,28</text:p>
          </table:table-cell>
          <table:table-cell table:style-name="ce9"/>
          <table:table-cell table:style-name="ce10" table:formula="of:=[.B8]+[.C8]" office:value-type="currency" office:currency="EUR" office:value="1313.28" calcext:value-type="currency">
            <text:p>€ 1.313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729.6" calcext:value-type="float">
            <text:p>729,60</text:p>
          </table:table-cell>
          <table:table-cell table:style-name="ce9"/>
          <table:table-cell table:style-name="ce10" table:formula="of:=[.B9]+[.C9]" office:value-type="currency" office:currency="EUR" office:value="729.6" calcext:value-type="currency">
            <text:p>€ 729,6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437.76" calcext:value-type="float">
            <text:p>437,76</text:p>
          </table:table-cell>
          <table:table-cell table:style-name="ce9"/>
          <table:table-cell table:style-name="ce10" table:formula="of:=[.B10]+[.C10]" office:value-type="currency" office:currency="EUR" office:value="437.76" calcext:value-type="currency">
            <text:p>€ 437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2]+[.C12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1386.24" calcext:value-type="float">
            <text:p>1.386,24</text:p>
          </table:table-cell>
          <table:table-cell table:style-name="ce9"/>
          <table:table-cell table:style-name="ce10" table:formula="of:=[.B13]+[.C13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261.96" calcext:value-type="float">
            <text:p>2.261,96</text:p>
          </table:table-cell>
          <table:table-cell table:style-name="ce9"/>
          <table:table-cell table:style-name="ce10" table:formula="of:=[.B14]+[.C14]" office:value-type="currency" office:currency="EUR" office:value="2261.96" calcext:value-type="currency">
            <text:p>€ 2.261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1605.12" calcext:value-type="float">
            <text:p>1.605,12</text:p>
          </table:table-cell>
          <table:table-cell table:style-name="ce9"/>
          <table:table-cell table:style-name="ce10" table:formula="of:=[.B15]+[.C15]" office:value-type="currency" office:currency="EUR" office:value="1605.12" calcext:value-type="currency">
            <text:p>€ 1.60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5])" office:value-type="currency" office:currency="EUR" office:value="17314.44" calcext:value-type="currency">
            <text:p>€ 17.314,44 </text:p>
          </table:table-cell>
          <table:table-cell table:style-name="ce10" table:formula="of:=SUM([.C3:.C15])" office:value-type="currency" office:currency="EUR" office:value="0" calcext:value-type="currency">
            <text:p>€ -00 </text:p>
          </table:table-cell>
          <table:table-cell table:style-name="ce10" table:formula="of:=SUM([.D3:.D15])" office:value-type="currency" office:currency="EUR" office:value="17314.44" calcext:value-type="currency">
            <text:p>€ 17.314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(1)recuperato n. 1 gettone liquidato <text:s/>nel mese di dicembre 2014 , Det. N. <text:s/>2015/080/00093/01063 .</text:p>
          </table:table-cell>
          <table:table-cell table:style-name="ce11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26:56.5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27:22.297000000</dc:date>
    <meta:editing-duration>PT1M12S</meta:editing-duration>
    <meta:editing-cycles>2</meta:editing-cycles>
    <meta:document-statistic meta:table-count="3" meta:cell-count="49" meta:object-count="0"/>
  </office:meta>
</office:document-meta>
</file>