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D0CECE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De Robertis Ilaria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583.67999999999995" table:style-name="ce5">
            <text:p>583,68</text:p>
          </table:table-cell>
          <table:table-cell table:style-name="ce5"/>
          <table:table-cell office:value-type="currency" office:value="583.67999999999995" table:formula="of:=[.B10]+[.C10]" table:style-name="ce6">
            <text:p><text:s/>€ 583,68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1]+[.C11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2]+[.C12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3]+[.C13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2334.7199999999998" table:style-name="ce5">
            <text:p>2.334,72</text:p>
          </table:table-cell>
          <table:table-cell table:style-name="ce5"/>
          <table:table-cell office:value-type="currency" office:value="2334.7199999999998" table:formula="of:=[.B14]+[.C14]" table:style-name="ce6">
            <text:p><text:s/>€ 2.334,7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10103.76" table:formula="of:=SUM([.B3:.B14])" table:style-name="ce6">
            <text:p><text:s/>€ 10.103,76<text:s/></text:p>
          </table:table-cell>
          <table:table-cell office:value-type="currency" office:value="0" table:formula="of:=SUM([.C3:.C14])" table:style-name="ce6">
            <text:p><text:s/>€ -00<text:s/></text:p>
          </table:table-cell>
          <table:table-cell office:value-type="currency" office:value="10103.76" table:formula="of:=SUM([.D3:.D14])" table:style-name="ce6">
            <text:p><text:s/>€ 10.103,76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*Amministrazione Decaro</text:p>
          </table:table-cell>
          <table:table-cell table:style-name="ce9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26:58Z</dc:date>
  </office:meta>
</office:document-meta>
</file>