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89mm" fo:break-before="auto" style:use-optimal-row-height="false"/>
    </style:style>
    <style:style style:name="ro5" style:family="table-row">
      <style:table-row-properties style:row-height="18.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  <style:style style:name="ce12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 table:number-columns-spanned="5" table:number-rows-spanned="1">
            <text:p>Consigliere De Martino Vincenzo - importi compensi e viaggi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10" office:value-type="float" office:value="2261.76" calcext:value-type="float">
            <text:p>2.261,76</text:p>
          </table:table-cell>
          <table:table-cell table:style-name="ce10"/>
          <table:table-cell table:style-name="ce11" table:formula="of:=[.B3]+[.C3]" office:value-type="currency" office:currency="EUR" office:value="2261.76" calcext:value-type="currency">
            <text:p>€ 2.261,7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10" office:value-type="float" office:value="2115.84" calcext:value-type="float">
            <text:p>2.115,84</text:p>
          </table:table-cell>
          <table:table-cell table:style-name="ce10"/>
          <table:table-cell table:style-name="ce11" table:formula="of:=[.B4]+[.C4]" office:value-type="currency" office:currency="EUR" office:value="2115.84" calcext:value-type="currency">
            <text:p>€ 2.115,8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10" office:value-type="float" office:value="1751.04" calcext:value-type="float">
            <text:p>1.751,04</text:p>
          </table:table-cell>
          <table:table-cell table:style-name="ce10"/>
          <table:table-cell table:style-name="ce11" table:formula="of:=[.B5]+[.C5]" office:value-type="currency" office:currency="EUR" office:value="1751.04" calcext:value-type="currency">
            <text:p>€ 1.751,0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0" office:value-type="float" office:value="1021.44" calcext:value-type="float">
            <text:p>1.021,44</text:p>
          </table:table-cell>
          <table:table-cell table:style-name="ce10"/>
          <table:table-cell table:style-name="ce11" table:formula="of:=[.B6]+[.C6]" office:value-type="currency" office:currency="EUR" office:value="1021.44" calcext:value-type="currency">
            <text:p>€ 1.021,4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10" office:value-type="float" office:value="72.96" calcext:value-type="float">
            <text:p>72,96</text:p>
          </table:table-cell>
          <table:table-cell table:style-name="ce10"/>
          <table:table-cell table:style-name="ce11" table:formula="of:=[.B7]+[.C7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10" office:value-type="float" office:value="72.96" calcext:value-type="float">
            <text:p>72,96</text:p>
          </table:table-cell>
          <table:table-cell table:style-name="ce10"/>
          <table:table-cell table:style-name="ce11" table:formula="of:=[.B8]+[.C8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10" office:value-type="float" office:value="72.96" calcext:value-type="float">
            <text:p>72,96</text:p>
          </table:table-cell>
          <table:table-cell table:style-name="ce10"/>
          <table:table-cell table:style-name="ce11" table:formula="of:=[.B9]+[.C9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gosto (1)</text:p>
          </table:table-cell>
          <table:table-cell table:style-name="ce10" office:value-type="float" office:value="0" calcext:value-type="float">
            <text:p>0,00</text:p>
          </table:table-cell>
          <table:table-cell table:style-name="ce10"/>
          <table:table-cell table:style-name="ce11" table:formula="of:=[.B10]+[.C10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10" table:number-columns-repeated="2"/>
          <table:table-cell table:style-name="ce11" table:formula="of:=[.B11]+[.C11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0" table:number-columns-repeated="2"/>
          <table:table-cell table:style-name="ce11" table:formula="of:=[.B12]+[.C12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0" table:number-columns-repeated="2"/>
          <table:table-cell table:style-name="ce11" table:formula="of:=[.B13]+[.C1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10" table:number-columns-repeated="2"/>
          <table:table-cell table:style-name="ce11" table:formula="of:=[.B14]+[.C1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1" table:formula="of:=SUM([.B3:.B14])" office:value-type="currency" office:currency="EUR" office:value="7368.96" calcext:value-type="currency">
            <text:p>€ 7.368,96 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7368.96" calcext:value-type="currency">
            <text:p>€ 7.368,96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 table:style-name="ce7"/>
          <table:table-cell table:style-name="ce1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5" table:number-rows-spanned="1">
            <text:p>() V. De Martino surroga (a decorrere dal 07.08.2018), il Consigliere D. Di Paola dimissionario dal 31 luglio 2018 – delibera n.2018/080/00054 del 7 agosto 2018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4" table:number-rows-spanned="1">
            <text:p>(1) concluso mandato consiliare 2014/2019 a seguito della proclamazione del nuovo Consiglio Comunale in data 9 agosto 2019; le sedute di Consiglio e Commissioni si sono tenute ai sensi dell’art. 38 c. 5 del T.U.E.L.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0/00/0000</text:date>, <text:time style:data-style-name="N2" text:time-value="11:57:02.85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9-09-30T11:57:29.981000000</dc:date>
    <meta:editing-cycles>47</meta:editing-cycles>
    <meta:editing-duration>PT43M26S</meta:editing-duration>
    <meta:document-statistic meta:table-count="1" meta:cell-count="43" meta:object-count="0"/>
  </office:meta>
</office:document-meta>
</file>