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36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5">
      <style:table-cell-properties fo:border="0.06pt solid #000000"/>
    </style:style>
    <style:style style:name="ce24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10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9" style:family="table-cell" style:parent-style-name="Default" style:data-style-name="N105">
      <style:table-cell-properties fo:border="2.01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59" table:default-cell-style-name="ce15"/>
        <table:table-row table:style-name="ro2">
          <table:table-cell table:style-name="ce16" office:value-type="string" calcext:value-type="string" table:number-columns-spanned="4" table:number-rows-spanned="1">
            <text:p>CONSIGLIERE <text:s/>CORCELL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1131.19" calcext:value-type="currency">
            <text:p>€ 1.131,19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3]+[.B3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313.64" calcext:value-type="currency">
            <text:p>€ 1.313,64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5]+[.C5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1167.68" calcext:value-type="currency">
            <text:p>€ 1.167,68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6]+[.C6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number-columns-repeated="2" table:style-name="ce23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9]+[.C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10]+[.C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number-columns-repeated="2" table:style-name="ce23" office:value-type="currency" office:currency="EUR" office:value="0" calcext:value-type="currency">
            <text:p>€ 0,00</text:p>
          </table:table-cell>
          <table:table-cell table:style-name="ce23" table:formula="of:=[.B11]+[.C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number-columns-repeated="2" table:style-name="ce23" office:value-type="currency" office:currency="EUR" office:value="0" calcext:value-type="currency">
            <text:p>€ 0,00</text:p>
          </table:table-cell>
          <table:table-cell table:style-name="ce23" table:formula="of:=[.B12]+[.C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number-columns-repeated="2" table:style-name="ce23" office:value-type="currency" office:currency="EUR" office:value="0" calcext:value-type="currency">
            <text:p>€ 0,00</text:p>
          </table:table-cell>
          <table:table-cell table:style-name="ce23" table:formula="of:=[.B13]+[.C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14]+[.C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29" table:formula="of:=SUM([.D3:.D14])" office:value-type="currency" office:currency="EUR" office:value="4958.01" calcext:value-type="currency">
            <text:p>€ 4.958,01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08:28.3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08:50.664000000</dc:date>
    <meta:editing-cycles>69</meta:editing-cycles>
    <meta:editing-duration>PT48M58S</meta:editing-duration>
    <meta:document-statistic meta:table-count="3" meta:cell-count="56" meta:object-count="0"/>
  </office:meta>
</office:document-meta>
</file>