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1019" table:default-cell-style-name="ce21"/>
        <table:table-column table:style-name="co6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<text:s/>CORCELL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2" office:value-type="string" calcext:value-type="string">
            <text:p>ANNO 2022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B3]+[.C3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5" office:value-type="float" office:value="729.8" calcext:value-type="float">
            <text:p>72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table:formula="of:=[.B4]+[.C4]" office:value-type="float" office:value="729.8" calcext:value-type="float">
            <text:p>729,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875.76" calcext:value-type="float">
            <text:p>875,76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5]+[.C5]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6]+[.C6]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934.1" calcext:value-type="float">
            <text:p>934,1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7]+[.C7]" office:value-type="float" office:value="934.1" calcext:value-type="float">
            <text:p>934,10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1304.36" calcext:value-type="float">
            <text:p>1.304,36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8]+[.C8]" office:value-type="float" office:value="1304.36" calcext:value-type="float">
            <text:p>1.304,36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1119.23" calcext:value-type="float">
            <text:p>1.119,23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9]+[.C9]" office:value-type="float" office:value="1119.23" calcext:value-type="float">
            <text:p>1.119,23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437.88" calcext:value-type="float">
            <text:p>437,88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0]+[.C10]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839.27" calcext:value-type="float">
            <text:p>839,27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1]+[.C11]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656.82" calcext:value-type="float">
            <text:p>656,82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2]+[.C12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656.82" calcext:value-type="float">
            <text:p>656,82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3]+[.C13]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10" office:value-type="float" office:value="766.29" calcext:value-type="float">
            <text:p>766,29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4]+[.C14]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ALE</text:p>
          </table:table-cell>
          <table:table-cell table:style-name="ce15" table:formula="of:=SUM([.D3:.D14])" office:value-type="float" office:value="9670.46" calcext:value-type="float">
            <text:p>9.670,46</text:p>
          </table:table-cell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21"/>
        <table:table-column table:style-name="co6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3:41:04.19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3-02-07T13:41:22.991000000</dc:date>
    <meta:editing-cycles>53</meta:editing-cycles>
    <meta:editing-duration>PT43M7S</meta:editing-duration>
    <meta:document-statistic meta:table-count="3" meta:cell-count="55" meta:object-count="0"/>
  </office:meta>
</office:document-meta>
</file>