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022cm"/>
    </style:style>
    <style:style style:name="co4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3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60" table:default-cell-style-name="ce23"/>
        <table:table-row table:style-name="ro2">
          <table:table-cell table:style-name="ce14" office:value-type="string" calcext:value-type="string" table:number-columns-spanned="4" table:number-rows-spanned="1">
            <text:p>CONSIGLIERE <text:s/>CORCELLI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0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693.31" calcext:value-type="float">
            <text:p>693,31</text:p>
          </table:table-cell>
          <table:table-cell table:style-name="ce6"/>
          <table:table-cell table:style-name="ce5" table:formula="of:=[.B3]+[.C3]" office:value-type="float" office:value="693.31" calcext:value-type="float">
            <text:p>693,3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656.82" calcext:value-type="float">
            <text:p>656,82</text:p>
          </table:table-cell>
          <table:table-cell table:style-name="ce5"/>
          <table:table-cell table:style-name="ce5" table:formula="of:=[.B4]+[.C4]" office:value-type="float" office:value="656.82" calcext:value-type="float">
            <text:p>656,82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182.45" calcext:value-type="float">
            <text:p>182,45</text:p>
          </table:table-cell>
          <table:table-cell table:style-name="ce7"/>
          <table:table-cell table:style-name="ce5" table:formula="of:=[.B5]+[.C5]" office:value-type="float" office:value="182.45" calcext:value-type="float">
            <text:p>182,4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109.47" calcext:value-type="float">
            <text:p>109,47</text:p>
          </table:table-cell>
          <table:table-cell table:style-name="ce6"/>
          <table:table-cell table:style-name="ce5" table:formula="of:=[.B6]+[.C6]" office:value-type="float" office:value="109.47" calcext:value-type="float">
            <text:p>109,47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583.84" calcext:value-type="float">
            <text:p>583,84</text:p>
          </table:table-cell>
          <table:table-cell table:style-name="ce7"/>
          <table:table-cell table:style-name="ce5" table:formula="of:=[.B7]+[.C7]" office:value-type="float" office:value="583.84" calcext:value-type="float">
            <text:p>583,84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802.78" calcext:value-type="float">
            <text:p>802,78</text:p>
          </table:table-cell>
          <table:table-cell table:style-name="ce7"/>
          <table:table-cell table:style-name="ce5" table:formula="of:=[.B8]+[.C8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7"/>
          <table:table-cell table:style-name="ce5" table:formula="of:=[.B9]+[.C9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6" office:value-type="float" office:value="547.35" calcext:value-type="float">
            <text:p>547,35</text:p>
          </table:table-cell>
          <table:table-cell table:style-name="ce6"/>
          <table:table-cell table:style-name="ce5" table:formula="of:=[.B10]+[.C10]" office:value-type="float" office:value="547.35" calcext:value-type="float">
            <text:p>547,3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6" office:value-type="float" office:value="693.31" calcext:value-type="float">
            <text:p>693,31</text:p>
          </table:table-cell>
          <table:table-cell table:style-name="ce7"/>
          <table:table-cell table:style-name="ce5" table:formula="of:=[.B11]+[.C11]" office:value-type="float" office:value="693.31" calcext:value-type="float">
            <text:p>693,31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7"/>
          <table:table-cell table:style-name="ce5" table:formula="of:=[.B12]+[.C12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6"/>
          <table:table-cell table:style-name="ce5" table:formula="of:=[.B13]+[.C13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10" office:value-type="float" office:value="729.8" calcext:value-type="float">
            <text:p>729,80</text:p>
          </table:table-cell>
          <table:table-cell table:style-name="ce11"/>
          <table:table-cell table:style-name="ce5" table:formula="of:=[.B14]+[.C14]" office:value-type="float" office:value="729.8" calcext:value-type="float">
            <text:p>729,80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5" office:value-type="string" calcext:value-type="string">
            <text:p>TOTALE</text:p>
          </table:table-cell>
          <table:table-cell table:style-name="ce16" table:formula="of:=SUM([.D3:.D14])" office:value-type="float" office:value="7407.47" calcext:value-type="float">
            <text:p>7.407,47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23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3" table:style-name="ta2">
        <table:table-column table:style-name="co5" table:number-columns-repeated="64" table:default-cell-style-name="ce23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 style:data-style-name="N2" text:time-value="12:16:15.6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Oreste Antonella</meta:initial-creator>
    <meta:creation-date>2006-09-16T00:00:00Z</meta:creation-date>
    <dc:date>2021-05-28T12:16:28.717000000</dc:date>
    <meta:editing-cycles>43</meta:editing-cycles>
    <meta:editing-duration>PT40M4S</meta:editing-duration>
    <meta:document-statistic meta:table-count="3" meta:cell-count="43" meta:object-count="0"/>
  </office:meta>
</office:document-meta>
</file>