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5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8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5" table:default-cell-style-name="ce6"/>
        <table:table-column table:style-name="co4" table:number-columns-repeated="1020" table:default-cell-style-name="ce6"/>
        <table:table-row table:style-name="ro2">
          <table:table-cell table:style-name="ce2" office:value-type="string" calcext:value-type="string">
            <text:p>Consigliere Corcelli Giuseppe- importi compensi e viaggi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no 2016</text:p>
          </table:table-cell>
          <table:table-cell table:style-name="ce3" office:value-type="string" calcext:value-type="string">
            <text:p>Compensi erogati per la carica 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 </text:p>
          </table:table-cell>
          <table:table-cell table:style-name="ce8" office:value-type="float" office:value="729.8" calcext:value-type="float">
            <text:p>729,8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[.B3]+[.C3]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8" office:value-type="float" office:value="656.82" calcext:value-type="float">
            <text:p>656,82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[.B4]+[.C4]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875.76" calcext:value-type="float">
            <text:p>875,76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[.B5]+[.C5]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620.33" calcext:value-type="float">
            <text:p>620,33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[.B6]+[.C6]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839.27" calcext:value-type="float">
            <text:p>839,2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float" office:value="766.29" calcext:value-type="float">
            <text:p>766,2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875.76" calcext:value-type="float">
            <text:p>875,7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office:value-type="float" office:value="620.33" calcext:value-type="float">
            <text:p>620,3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float" office:value="875.76" calcext:value-type="float">
            <text:p>875,7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table:formula="of:=SUM([.B3:.B14])" office:value-type="float" office:value="6860.12" calcext:value-type="float">
            <text:p>6.860,12</text:p>
          </table:table-cell>
          <table:table-cell table:style-name="ce9"/>
          <table:table-cell table:style-name="ce8" table:formula="of:=SUM([.D3:.D14])" office:value-type="float" office:value="6860.12" calcext:value-type="float">
            <text:p>6.860,12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/00/0000</text:date>, <text:time style:data-style-name="N2" text:time-value="12:48:48.55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De Tullio Caterina</meta:initial-creator>
    <meta:creation-date>2006-09-25T09:17:32Z</meta:creation-date>
    <dc:date>2016-10-20T12:49:07.581000000</dc:date>
    <meta:editing-duration>PT13M4S</meta:editing-duration>
    <meta:editing-cycles>12</meta:editing-cycles>
    <meta:document-statistic meta:table-count="3" meta:cell-count="47" meta:object-count="0"/>
  </office:meta>
</office:document-meta>
</file>