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6">
      <style:table-cell-properties fo:border="0.06pt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Contursi Francesca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table:number-columns-repeated="2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 <text:span text:style-name="T1">(1)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1678.08" calcext:value-type="float">
            <text:p>1.678,08</text:p>
          </table:table-cell>
          <table:table-cell table:style-name="ce10"/>
          <table:table-cell table:style-name="ce11" table:formula="of:=[.B12]+[.C12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1313.28" calcext:value-type="float">
            <text:p>1.313,28</text:p>
          </table:table-cell>
          <table:table-cell table:style-name="ce10"/>
          <table:table-cell table:style-name="ce11" table:formula="of:=[.B13]+[.C13]" office:value-type="currency" office:currency="EUR" office:value="1313.28" calcext:value-type="currency">
            <text:p>€ 1.313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1532.16" calcext:value-type="float">
            <text:p>1.532,16</text:p>
          </table:table-cell>
          <table:table-cell table:style-name="ce10"/>
          <table:table-cell table:style-name="ce11" table:formula="of:=[.B14]+[.C14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4523.52" calcext:value-type="currency">
            <text:p>€ 4.523,52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523.52" calcext:value-type="currency">
            <text:p>€ 4.523,52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(1) </text:span>Contursi Francesca ha surrogato Maria Maugeri – Delibera n.102 del 29.09.2016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table table:name="Foglio2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0:56.0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7-01-26T15:51:15.854000000</dc:date>
    <meta:print-date>2015-02-24T11:34:17Z</meta:print-date>
    <meta:editing-cycles>11</meta:editing-cycles>
    <meta:editing-duration>PT12M20S</meta:editing-duration>
    <meta:document-statistic meta:table-count="3" meta:cell-count="38" meta:object-count="0"/>
  </office:meta>
</office:document-meta>
</file>