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Colella Francesc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72.959999999999994" table:style-name="ce5">
            <text:p>72,96</text:p>
          </table:table-cell>
          <table:table-cell table:style-name="ce5"/>
          <table:table-cell office:value-type="currency" office:value="72.959999999999994" table:formula="of:=[.B10]+[.C10]" table:style-name="ce6">
            <text:p><text:s/>€ 72,9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34.7199999999998" table:style-name="ce5">
            <text:p>2.334,72</text:p>
          </table:table-cell>
          <table:table-cell table:style-name="ce5"/>
          <table:table-cell office:value-type="currency" office:value="2334.7199999999998" table:formula="of:=[.B12]+[.C12]" table:style-name="ce6">
            <text:p><text:s/>€ 2.334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9593.0399999999991" table:formula="of:=SUM([.B3:.B14])" table:style-name="ce6">
            <text:p><text:s/>€ 9.593,04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9593.0399999999991" table:formula="of:=SUM([.D3:.D14])" table:style-name="ce6">
            <text:p><text:s/>€ 9.593,04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26:10Z</dc:date>
  </office:meta>
</office:document-meta>
</file>