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9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Cipriani Danilo</text:span> -     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3]+[.C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4]+[.C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6]+[.C6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7]+[.C7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2845.44" calcext:value-type="float">
            <text:p>2.845,44</text:p>
          </table:table-cell>
          <table:table-cell table:style-name="ce8"/>
          <table:table-cell table:style-name="ce9" table:formula="of:=[.B8]+[.C8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9]+[.C9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0]+[.C10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 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1]+[.C11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772.48" calcext:value-type="float">
            <text:p>2.772,48</text:p>
          </table:table-cell>
          <table:table-cell table:style-name="ce8"/>
          <table:table-cell table:style-name="ce9" table:formula="of:=[.B12]+[.C12]" office:value-type="currency" office:currency="EUR" office:value="2772.48" calcext:value-type="currency">
            <text:p>€ 2.772,4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3]+[.C1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4]+[.C1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34316.02" calcext:value-type="currency">
            <text:p>€ 34.316,02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34316.02" calcext:value-type="currency">
            <text:p>€ 34.316,02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int_Area" table:base-cell-address="$Foglio1.$A$1" table:cell-range-address="Foglio1.$A$1:Foglio1.$F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2:58.7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3-03-16T09:40:59.346000000</dc:date>
    <meta:print-date>2015-02-24T11:34:17Z</meta:print-date>
    <meta:editing-cycles>79</meta:editing-cycles>
    <meta:editing-duration>PT36M2S</meta:editing-duration>
    <meta:document-statistic meta:table-count="1" meta:cell-count="47" meta:object-count="0"/>
  </office:meta>
</office:document-meta>
</file>