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able-cell-properties fo:border="0.06pt solid #000000"/>
    </style:style>
    <style:style style:name="ce23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4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60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CIPRIAN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5]+[.C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6]+[.C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7]+[.C7]" office:value-type="currency" office:currency="EUR" office:value="0" calcext:value-type="currency">
            <text:p>€ 0,00</text:p>
          </table:table-cell>
          <table:table-cell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9]+[.C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0]+[.C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1]+[.C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2]+[.C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3]+[.C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2" table:formula="of:=[.B14]+[.C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8" table:formula="of:=SUM([.D3:.D14])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9:33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9:41.566000000</dc:date>
    <meta:editing-cycles>70</meta:editing-cycles>
    <meta:editing-duration>PT1H9M55S</meta:editing-duration>
    <meta:document-statistic meta:table-count="3" meta:cell-count="56" meta:object-count="0"/>
  </office:meta>
</office:document-meta>
</file>