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0" style:family="table-cell" style:parent-style-name="Default" style:data-style-name="N0"/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30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end" fo:margin-left="0cm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60" table:default-cell-style-name="ce21"/>
        <table:table-row table:style-name="ro2">
          <table:table-cell table:style-name="ce16" office:value-type="string" calcext:value-type="string" table:number-columns-spanned="4" table:number-rows-spanned="1">
            <text:p>CONSIGLIERE <text:s/>CIPRIANI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3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5" office:value-type="float" office:value="255.43" calcext:value-type="float">
            <text:p>255,43</text:p>
          </table:table-cell>
          <table:table-cell table:style-name="ce6" office:value-type="float" office:value="0" calcext:value-type="float">
            <text:p>0,00</text:p>
          </table:table-cell>
          <table:table-cell table:style-name="ce5" table:formula="of:=[.C3]+[.B3]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table:formula="of:=[.C4]+[.B4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5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5]+[.C5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5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6]+[.C6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5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7]+[.C7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GIUGNO</text:p>
          </table:table-cell>
          <table:table-cell table:style-name="ce9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8]+[.C8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LUGLIO</text:p>
          </table:table-cell>
          <table:table-cell table:style-name="ce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9]+[.C9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AGOSTO</text:p>
          </table:table-cell>
          <table:table-cell table:style-name="ce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0]+[.C10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SETTEMBRE</text:p>
          </table:table-cell>
          <table:table-cell table:style-name="ce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1]+[.C11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OTTOBRE</text:p>
          </table:table-cell>
          <table:table-cell table:style-name="ce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2]+[.C12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NOVEMBRE</text:p>
          </table:table-cell>
          <table:table-cell table:style-name="ce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3]+[.C13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8" office:value-type="string" calcext:value-type="string">
            <text:p>DICEMBRE</text:p>
          </table:table-cell>
          <table:table-cell table:style-name="ce6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,00</text:p>
          </table:table-cell>
          <table:table-cell table:style-name="ce5" table:formula="of:=[.B14]+[.C14]" office:value-type="float" office:value="0" calcext:value-type="float">
            <text:p>0,00</text:p>
          </table:table-cell>
          <table:table-cell table:number-columns-repeated="60"/>
        </table:table-row>
        <table:table-row table:style-name="ro3">
          <table:table-cell table:style-name="ce12"/>
          <table:table-cell table:style-name="ce13"/>
          <table:table-cell table:style-name="ce14" office:value-type="string" calcext:value-type="string">
            <text:p>Tot.</text:p>
          </table:table-cell>
          <table:table-cell table:style-name="ce15" table:formula="of:=SUM([.D3:.D14])" office:value-type="float" office:value="255.43" calcext:value-type="float">
            <text:p>255,43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21"/>
        <table:table-column table:style-name="co6" table:number-columns-repeated="960" table:default-cell-style-name="ce2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/00/0000</text:date>, <text:time style:data-style-name="N2" text:time-value="07:57:12.84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01-09T07:57:22.463000000</dc:date>
    <meta:editing-cycles>67</meta:editing-cycles>
    <meta:editing-duration>PT1H9M18S</meta:editing-duration>
    <meta:document-statistic meta:table-count="3" meta:cell-count="55" meta:object-count="0"/>
  </office:meta>
</office:document-meta>
</file>