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CIPRIANI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693.31" calcext:value-type="float">
            <text:p>693,31</text:p>
          </table:table-cell>
          <table:table-cell table:style-name="ce6"/>
          <table:table-cell table:style-name="ce5" table:formula="of:=[.B3]+[.C3]" office:value-type="float" office:value="693.31" calcext:value-type="float">
            <text:p>693,31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5"/>
          <table:table-cell table:style-name="ce5" table:formula="of:=[.B4]+[.C4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7"/>
          <table:table-cell table:style-name="ce5" table:formula="of:=[.B7]+[.C7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802.78" calcext:value-type="float">
            <text:p>802,78</text:p>
          </table:table-cell>
          <table:table-cell table:style-name="ce7"/>
          <table:table-cell table:style-name="ce5" table:formula="of:=[.B8]+[.C8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510.86" calcext:value-type="float">
            <text:p>510,86</text:p>
          </table:table-cell>
          <table:table-cell table:style-name="ce6"/>
          <table:table-cell table:style-name="ce5" table:formula="of:=[.B10]+[.C10]" office:value-type="float" office:value="510.86" calcext:value-type="float">
            <text:p>510,8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6"/>
          <table:table-cell table:style-name="ce5" table:formula="of:=[.B13]+[.C13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729.8" calcext:value-type="float">
            <text:p>729,80</text:p>
          </table:table-cell>
          <table:table-cell table:style-name="ce11"/>
          <table:table-cell table:style-name="ce5" table:formula="of:=[.B14]+[.C14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261.51" calcext:value-type="float">
            <text:p>7.261,51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2:03:20.848000000</dc:date>
    <meta:editing-cycles>39</meta:editing-cycles>
    <meta:editing-duration>PT58M50S</meta:editing-duration>
    <meta:document-statistic meta:table-count="3" meta:cell-count="43" meta:object-count="0"/>
  </office:meta>
</office:document-meta>
</file>