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60" table:default-cell-style-name="ce21"/>
        <table:table-column table:style-name="co6" table:number-columns-repeated="960" table:default-cell-style-name="ce21"/>
        <table:table-row table:style-name="ro2">
          <table:table-cell table:style-name="ce16" office:value-type="string" calcext:value-type="string" table:number-columns-spanned="4" table:number-rows-spanned="1">
            <text:p>CONSIGLIERE CASSANO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ANNO 2022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693.31" calcext:value-type="float">
            <text:p>693,31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SUM([.B3:.C3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729.8" calcext:value-type="float">
            <text:p>72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SUM([.B4:.C4])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875.76" calcext:value-type="float">
            <text:p>875,76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SUM([.B5:.C5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364.9" calcext:value-type="float">
            <text:p>364,90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SUM([.B6:.C6])" office:value-type="float" office:value="364.9" calcext:value-type="float">
            <text:p>364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583.84" calcext:value-type="float">
            <text:p>583,84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SUM([.B7:.C7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474.37" calcext:value-type="float">
            <text:p>474,37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SUM([.B8:.C8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328.41" calcext:value-type="float">
            <text:p>328,41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SUM([.B9:.C9])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255.43" calcext:value-type="float">
            <text:p>255,43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SUM([.B10:.C10])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255.43" calcext:value-type="float">
            <text:p>255,43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SUM([.B11:.C11])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6" office:value-type="float" office:value="218.94" calcext:value-type="float">
            <text:p>218,94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SUM([.B12:.C12])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6" office:value-type="float" office:value="255.43" calcext:value-type="float">
            <text:p>255,43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SUM([.B13:.C13])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109.47" calcext:value-type="float">
            <text:p>109,47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SUM([.B14:.C14])" office:value-type="float" office:value="109.47" calcext:value-type="float">
            <text:p>109,47</text:p>
          </table:table-cell>
          <table:table-cell table:number-columns-repeated="1020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 table:formula="of:=SUM([.D3:.D14])" office:value-type="float" office:value="5145.09" calcext:value-type="float">
            <text:p>5.145,09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64" table:default-cell-style-name="ce21"/>
        <table:table-column table:style-name="co6" table:number-columns-repeated="960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21"/>
        <table:table-column table:style-name="co6" table:number-columns-repeated="960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2:41:44.3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3-02-07T12:42:01.182000000</dc:date>
    <meta:editing-cycles>54</meta:editing-cycles>
    <meta:editing-duration>PT43M43S</meta:editing-duration>
    <meta:document-statistic meta:table-count="3" meta:cell-count="54" meta:object-count="0"/>
  </office:meta>
</office:document-meta>
</file>