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CASSAN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6"/>
          <table:table-cell table:style-name="ce5" table:formula="of:=[.B3]+[.C3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5"/>
          <table:table-cell table:style-name="ce5" table:formula="of:=[.B4]+[.C4]" office:value-type="float" office:value="328.41" calcext:value-type="float">
            <text:p>328,4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72.98" calcext:value-type="float">
            <text:p>72,98</text:p>
          </table:table-cell>
          <table:table-cell table:style-name="ce7"/>
          <table:table-cell table:style-name="ce5" table:formula="of:=[.B5]+[.C5]" office:value-type="float" office:value="72.98" calcext:value-type="float">
            <text:p>72,98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36.49" calcext:value-type="float">
            <text:p>36,49</text:p>
          </table:table-cell>
          <table:table-cell table:style-name="ce6"/>
          <table:table-cell table:style-name="ce5" table:formula="of:=[.B6]+[.C6]" office:value-type="float" office:value="36.49" calcext:value-type="float">
            <text:p>36,49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620.33" calcext:value-type="float">
            <text:p>620,33</text:p>
          </table:table-cell>
          <table:table-cell table:style-name="ce7"/>
          <table:table-cell table:style-name="ce5" table:formula="of:=[.B7]+[.C7]" office:value-type="float" office:value="620.33" calcext:value-type="float">
            <text:p>620,3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6"/>
          <table:table-cell table:style-name="ce5" table:formula="of:=[.B10]+[.C10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1"/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6677.67" calcext:value-type="float">
            <text:p>6.677,67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1:55:36.252000000</dc:date>
    <meta:editing-cycles>41</meta:editing-cycles>
    <meta:editing-duration>PT39M8S</meta:editing-duration>
    <meta:document-statistic meta:table-count="3" meta:cell-count="43" meta:object-count="0"/>
  </office:meta>
</office:document-meta>
</file>