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Cassano Vito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255.43" calcext:value-type="float">
            <text:p>255,43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3]+[.C3]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328.41" calcext:value-type="float">
            <text:p>328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4]+[.C4]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547.35" calcext:value-type="float">
            <text:p>547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5]+[.C5]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547.35" calcext:value-type="float">
            <text:p>547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6]+[.C6]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547.35" calcext:value-type="float">
            <text:p>547,35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364.9" calcext:value-type="float">
            <text:p>364,9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64.9" calcext:value-type="float">
            <text:p>364,9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28.41" calcext:value-type="float">
            <text:p>328,4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145.96" calcext:value-type="float">
            <text:p>145,96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437.88" calcext:value-type="float">
            <text:p>437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float" office:value="3503.04" calcext:value-type="float">
            <text:p>3.503,04</text:p>
          </table:table-cell>
          <table:table-cell table:style-name="ce9"/>
          <table:table-cell table:style-name="ce8" table:formula="of:=SUM([.D3:.D14])" office:value-type="float" office:value="3503.04" calcext:value-type="float">
            <text:p>3.503,04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48:14.1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48:35.358000000</dc:date>
    <meta:editing-duration>PT10M18S</meta:editing-duration>
    <meta:editing-cycles>13</meta:editing-cycles>
    <meta:document-statistic meta:table-count="3" meta:cell-count="47" meta:object-count="0"/>
  </office:meta>
</office:document-meta>
</file>