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3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1.6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cm"/>
    </style:style>
    <style:style style:name="ce9" style:family="table-cell" style:parent-style-name="Default" style:data-style-name="N112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60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 Russo Frattasi Silvia</text:span> 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currency" office:currency="EUR" office:value="3283.2" calcext:value-type="currency">
            <text:p>€ 3.283,20</text:p>
          </table:table-cell>
          <table:table-cell table:style-name="ce10"/>
          <table:table-cell table:style-name="ce11" table:formula="of:=[.B10]+[.C10]" office:value-type="currency" office:currency="EUR" office:value="3283.2" calcext:value-type="currency">
            <text:p>€ 3.283,2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233.2" calcext:value-type="currency">
            <text:p>€ 41.233,2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8" office:value-type="string" calcext:value-type="string" table:number-columns-spanned="4" table:number-rows-spanned="1">
            <text:p>€ 178,00 missione a Bologna <text:s/>11 novembre 2019 “Verso un piano nazionale per l’uguaglianza di genere” evento ANCI” . Det. n. 2020/00315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/>
    <meta:creation-date>2006-09-25T09:17:32Z</meta:creation-date>
    <dc:date>2026-01-30T18:16:38.375000000</dc:date>
    <meta:editing-cycles>111</meta:editing-cycles>
    <meta:editing-duration>PT49M6S</meta:editing-duration>
    <meta:document-statistic meta:table-count="1" meta:cell-count="47" meta:object-count="0"/>
  </office:meta>
</office:document-meta>
</file>