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60" table:default-cell-style-name="ce19"/>
        <table:table-row table:style-name="ro2">
          <table:table-cell table:style-name="ce15" office:value-type="string" calcext:value-type="string" table:number-columns-spanned="4" table:number-rows-spanned="1">
            <text:p>CONSIGLIERE <text:s/>BUX ANNAMAR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5]+[.C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6]+[.C6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7]+[.C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8]+[.C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58.21" calcext:value-type="float">
            <text:p>1.058,21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9]+[.C9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0]+[.C10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1]+[.C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2]+[.C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3]+[.C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4]+[.C14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11"/>
          <table:table-cell table:style-name="ce12"/>
          <table:table-cell table:style-name="ce13" office:value-type="string" calcext:value-type="string">
            <text:p>tot.</text:p>
          </table:table-cell>
          <table:table-cell table:style-name="ce14" table:formula="of:=SUM([.D3:.D14])" office:value-type="float" office:value="14318.22" calcext:value-type="float">
            <text:p>14.318,22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0:41:50.7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10:42:21.910000000</dc:date>
    <meta:editing-cycles>66</meta:editing-cycles>
    <meta:editing-duration>PT1H11M10S</meta:editing-duration>
    <meta:document-statistic meta:table-count="3" meta:cell-count="55" meta:object-count="0"/>
  </office:meta>
</office:document-meta>
</file>