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5" office:value-type="string" calcext:value-type="string" table:number-columns-spanned="4" table:number-rows-spanned="1">
            <text:p>CONSIGLIERE <text:s/>BUX ANNAMAR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3:.C3])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B4:.C4])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5:.C5])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6:.C6])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7:.C7])" office:value-type="float" office:value="934.1" calcext:value-type="float">
            <text:p>934,1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304.36" calcext:value-type="float">
            <text:p>1.304,36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8:.C8])" office:value-type="float" office:value="1304.36" calcext:value-type="float">
            <text:p>1.304,36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9:.C9])" office:value-type="float" office:value="1119.23" calcext:value-type="float">
            <text:p>1.119,2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948.74" calcext:value-type="float">
            <text:p>948,74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10:.C10])" office:value-type="float" office:value="948.74" calcext:value-type="float">
            <text:p>948,74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11:.C11])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12:.C12])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13:.C13])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6" office:value-type="float" office:value="583.84" calcext:value-type="float">
            <text:p>583,84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SUM([.B14:.C14])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3">
          <table:table-cell table:style-name="ce11"/>
          <table:table-cell table:style-name="ce12"/>
          <table:table-cell table:style-name="ce13" office:value-type="string" calcext:value-type="string">
            <text:p>TOTALE</text:p>
          </table:table-cell>
          <table:table-cell table:style-name="ce14" table:formula="of:=SUM([.D3:.D14])" office:value-type="float" office:value="10108.34" calcext:value-type="float">
            <text:p>10.108,34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41:13.4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2:41:27.726000000</dc:date>
    <meta:editing-cycles>53</meta:editing-cycles>
    <meta:editing-duration>PT59M25S</meta:editing-duration>
    <meta:document-statistic meta:table-count="3" meta:cell-count="55" meta:object-count="0"/>
  </office:meta>
</office:document-meta>
</file>