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BUX ANNAMARIA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/>
          <table:table-cell table:style-name="ce5" table:formula="of:=[.B3]+[.C3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/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55.43" calcext:value-type="float">
            <text:p>255,43</text:p>
          </table:table-cell>
          <table:table-cell table:style-name="ce7"/>
          <table:table-cell table:style-name="ce5" table:formula="of:=[.B5]+[.C5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6"/>
          <table:table-cell table:style-name="ce5" table:formula="of:=[.B10]+[.C10]" office:value-type="float" office:value="437.88" calcext:value-type="float">
            <text:p>437,8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6"/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11"/>
          <table:table-cell table:style-name="ce5" table:formula="of:=[.B14]+[.C14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626.41" calcext:value-type="float">
            <text:p>7.626,41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1:53:00.182000000</dc:date>
    <meta:editing-cycles>39</meta:editing-cycles>
    <meta:editing-duration>PT54M55S</meta:editing-duration>
    <meta:document-statistic meta:table-count="3" meta:cell-count="43" meta:object-count="0"/>
  </office:meta>
</office:document-meta>
</file>