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2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9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<text:span text:style-name="T1">Consigliere comunale  Cascella Giuseppe</text:span><text:span text:style-name="T2"> </text:span>-                                          importi compensi e viaggi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9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9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9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9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table:number-columns-repeated="2"/>
          <table:table-cell table:style-name="ce9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table:number-columns-repeated="2"/>
          <table:table-cell table:style-name="ce9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8" table:number-columns-repeated="2"/>
          <table:table-cell table:style-name="ce9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table:number-columns-repeated="2"/>
          <table:table-cell table:style-name="ce9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table:number-columns-repeated="2"/>
          <table:table-cell table:style-name="ce9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/>
          <table:table-cell table:style-name="ce8"/>
          <table:table-cell table:style-name="ce9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table:number-columns-repeated="2"/>
          <table:table-cell table:style-name="ce9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/>
          <table:table-cell table:style-name="ce8"/>
          <table:table-cell table:style-name="ce9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13800" calcext:value-type="currency">
            <text:p>€ 13.800,00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13800" calcext:value-type="currency">
            <text:p>€ 13.800,0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 style:data-style-name="N2" text:time-value="10:17:56.3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5-21T11:08:38.675000000</dc:date>
    <meta:editing-cycles>91</meta:editing-cycles>
    <meta:editing-duration>PT39M23S</meta:editing-duration>
    <meta:document-statistic meta:table-count="1" meta:cell-count="39" meta:object-count="0"/>
  </office:meta>
</office:document-meta>
</file>