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9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Consigliere comunale  Cascella Giuseppe</text:span><text:span text:style-name="T2"> </text:span>-                                          importi compensi e viaggi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6]+[.C6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currency" office:currency="EUR" office:value="3112.43" calcext:value-type="currency">
            <text:p>€ 3.112,43 </text:p>
          </table:table-cell>
          <table:table-cell table:style-name="ce8"/>
          <table:table-cell table:style-name="ce9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currency" office:currency="EUR" office:value="3112.43" calcext:value-type="currency">
            <text:p>€ 3.112,43 </text:p>
          </table:table-cell>
          <table:table-cell table:style-name="ce8"/>
          <table:table-cell table:style-name="ce9" table:formula="of:=[.B14]+[.C1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37349.16" calcext:value-type="currency">
            <text:p>€ 37.349,16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7349.16" calcext:value-type="currency">
            <text:p>€ 37.349,1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11:47.0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07:51.032000000</dc:date>
    <meta:editing-cycles>87</meta:editing-cycles>
    <meta:editing-duration>PT37M42S</meta:editing-duration>
    <meta:document-statistic meta:table-count="1" meta:cell-count="47" meta:object-count="0"/>
  </office:meta>
</office:document-meta>
</file>