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fo:background-color="transparen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sigliere Caradonna Michele <text:s/>- importi compensi e viagg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text:span text:style-name="T1"> (1)</text:span>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2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table:number-columns-repeated="2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9726.4" calcext:value-type="currency">
            <text:p>€ 9.726,4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726.4" calcext:value-type="currency">
            <text:p>€ 9.726,40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style-name="ce10"/>
          <table:covered-table-cell table:number-columns-repeated="2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1:48:14.3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1:48:34.813000000</dc:date>
    <meta:editing-cycles>43</meta:editing-cycles>
    <meta:editing-duration>PT32M45S</meta:editing-duration>
    <meta:document-statistic meta:table-count="1" meta:cell-count="42" meta:object-count="0"/>
  </office:meta>
</office:document-meta>
</file>