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Caradonna Michele <text:s/>- 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8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0" office:value-type="float" office:value="2334.72" calcext:value-type="float">
            <text:p>2.334,72</text:p>
          </table:table-cell>
          <table:table-cell table:style-name="ce10"/>
          <table:table-cell table:style-name="ce11" table:formula="of:=[.B3]+[.C3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prile</text:p>
          </table:table-cell>
          <table:table-cell table:style-name="ce10" office:value-type="float" office:value="2334.72" calcext:value-type="float">
            <text:p>2.334,72</text:p>
          </table:table-cell>
          <table:table-cell table:style-name="ce10"/>
          <table:table-cell table:style-name="ce11" table:formula="of:=[.B6]+[.C6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gg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gl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to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ov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4])" office:value-type="currency" office:currency="EUR" office:value="28620.64" calcext:value-type="currency">
            <text:p>€ 28.620,64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8620.64" calcext:value-type="currency">
            <text:p>€ 28.620,64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8"/>
          <table:table-cell table:number-columns-repeated="1023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16:37:41.7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1-22T16:38:04.171000000</dc:date>
    <meta:editing-cycles>35</meta:editing-cycles>
    <meta:editing-duration>PT30M31S</meta:editing-duration>
    <meta:document-statistic meta:table-count="3" meta:cell-count="45" meta:object-count="0"/>
  </office:meta>
</office:document-meta>
</file>