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6">
      <style:table-cell-properties fo:border="0.06pt solid #000000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5" table:number-rows-spanned="1">
            <text:p>Consigliere Caradonna Michele <text:s/>- importi compensi e viaggi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float" office:value="2334.72" calcext:value-type="float">
            <text:p>2.334,72</text:p>
          </table:table-cell>
          <table:table-cell table:style-name="ce10"/>
          <table:table-cell table:style-name="ce11" table:formula="of:=[.B5]+[.C5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text:span text:style-name="T1"> (1)</text:span>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float" office:value="2042.88" calcext:value-type="float">
            <text:p>2.042,88</text:p>
          </table:table-cell>
          <table:table-cell table:style-name="ce10"/>
          <table:table-cell table:style-name="ce11" table:formula="of:=[.B14]+[.C14]" office:value-type="currency" office:currency="EUR" office:value="2042.88" calcext:value-type="currency">
            <text:p>€ 2.042,8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3:.B14])" office:value-type="currency" office:currency="EUR" office:value="28328.8" calcext:value-type="currency">
            <text:p>€ 28.328,80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8328.8" calcext:value-type="currency">
            <text:p>€ 28.328,80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4" table:number-rows-spanned="1">
            <text:p><text:span text:style-name="T1">(1) </text:span>di cui € 72,96 devoluti per  “Emergenza  terremoto Centro Italia“- det. n. 2016/080/00472 del 18.10.2016.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5:47:06.1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7-01-26T15:47:42.588000000</dc:date>
    <meta:editing-cycles>10</meta:editing-cycles>
    <meta:editing-duration>PT22M13S</meta:editing-duration>
    <meta:document-statistic meta:table-count="3" meta:cell-count="46" meta:object-count="0"/>
  </office:meta>
</office:document-meta>
</file>