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Caradonna Michele <text:s/>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 office:value-type="float" office:value="479.84" calcext:value-type="float">
            <text:p>479,84</text:p>
          </table:table-cell>
          <table:table-cell table:style-name="ce10" table:formula="of:=[.B3]+[.C3]" office:value-type="currency" office:currency="EUR" office:value="2741.6" calcext:value-type="currency">
            <text:p>€ 2.741,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4]+[.C4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*</text:p>
          </table:table-cell>
          <table:table-cell table:style-name="ce9" office:value-type="float" office:value="133.36" calcext:value-type="float">
            <text:p>133,36</text:p>
          </table:table-cell>
          <table:table-cell table:style-name="ce9"/>
          <table:table-cell table:style-name="ce10" table:formula="of:=[.B5]+[.C5]" office:value-type="currency" office:currency="EUR" office:value="133.36" calcext:value-type="currency">
            <text:p>€ 133,3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1824" calcext:value-type="float">
            <text:p>1.824,00</text:p>
          </table:table-cell>
          <table:table-cell table:style-name="ce9"/>
          <table:table-cell table:style-name="ce10" table:formula="of:=[.B7]+[.C7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1386.24" calcext:value-type="float">
            <text:p>1.386,24</text:p>
          </table:table-cell>
          <table:table-cell table:style-name="ce9"/>
          <table:table-cell table:style-name="ce10" table:formula="of:=[.B8]+[.C8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11]+[.C11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14]+[.C14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5]+[.C1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5])" office:value-type="currency" office:currency="EUR" office:value="26177.68" calcext:value-type="currency">
            <text:p>€ 26.177,68 </text:p>
          </table:table-cell>
          <table:table-cell table:style-name="ce10" table:formula="of:=SUM([.C3:.C15])" office:value-type="currency" office:currency="EUR" office:value="479.84" calcext:value-type="currency">
            <text:p>€ 479,84 </text:p>
          </table:table-cell>
          <table:table-cell table:style-name="ce10" table:formula="of:=SUM([.D3:.D15])" office:value-type="currency" office:currency="EUR" office:value="26657.52" calcext:value-type="currency">
            <text:p>€ 26.657,52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€ 479,84 missione Milano del 06.11.2014 Det. N. 2015/080/00135/2100.</text:p>
          </table:table-cell>
          <table:table-cell table:number-columns-repeated="1023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23:37.8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23:53.676000000</dc:date>
    <meta:editing-duration>PT1M32S</meta:editing-duration>
    <meta:editing-cycles>2</meta:editing-cycles>
    <meta:document-statistic meta:table-count="3" meta:cell-count="50" meta:object-count="0"/>
  </office:meta>
</office:document-meta>
</file>