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60" table:default-cell-style-name="ce21"/>
        <table:table-column table:style-name="co6" table:number-columns-repeated="960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<text:s/>BOCCASILE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656.82" calcext:value-type="float">
            <text:p>656,82</text:p>
          </table:table-cell>
          <table:table-cell table:style-name="ce6" office:value-type="float" office:value="0" calcext:value-type="float">
            <text:p>0,00</text:p>
          </table:table-cell>
          <table:table-cell table:style-name="ce5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729.8" calcext:value-type="float">
            <text:p>72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802.78" calcext:value-type="float">
            <text:p>802,78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5]+[.C5]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401.39" calcext:value-type="float">
            <text:p>401,39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6]+[.B6]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912.25" calcext:value-type="float">
            <text:p>912,25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7]+[.B7]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839.27" calcext:value-type="float">
            <text:p>839,27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8]+[.B8]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1119.23" calcext:value-type="float">
            <text:p>1.119,23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9]+[.B9]" office:value-type="float" office:value="1119.23" calcext:value-type="float">
            <text:p>1.119,2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875.76" calcext:value-type="float">
            <text:p>875,76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10]+[.B10]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766.29" calcext:value-type="float">
            <text:p>766,29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11]+[.B11]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656.82" calcext:value-type="float">
            <text:p>656,82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12]+[.B12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693.31" calcext:value-type="float">
            <text:p>693,31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13]+[.B13]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547.35" calcext:value-type="float">
            <text:p>547,35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14]+[.B14]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 table:formula="of:=SUM([.D3:.D14])" office:value-type="float" office:value="9001.07" calcext:value-type="float">
            <text:p>9.001,07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64" table:default-cell-style-name="ce21"/>
        <table:table-column table:style-name="co6" table:number-columns-repeated="960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21"/>
        <table:table-column table:style-name="co6" table:number-columns-repeated="960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2:40:47.2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2:41:00.683000000</dc:date>
    <meta:editing-cycles>63</meta:editing-cycles>
    <meta:editing-duration>PT1H24M51S</meta:editing-duration>
    <meta:document-statistic meta:table-count="3" meta:cell-count="54" meta:object-count="0"/>
  </office:meta>
</office:document-meta>
</file>