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BOCCASILE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15"/>
          <table:table-cell table:style-name="ce5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11"/>
          <table:table-cell table:style-name="ce5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934.1" calcext:value-type="float">
            <text:p>934,1</text:p>
          </table:table-cell>
          <table:table-cell table:style-name="ce16"/>
          <table:table-cell table:style-name="ce11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3108.86" calcext:value-type="float">
            <text:p>3.108,8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20:55.7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21:30.251000000</dc:date>
    <meta:editing-duration>PT1H3M20S</meta:editing-duration>
    <meta:editing-cycles>43</meta:editing-cycles>
    <meta:document-statistic meta:table-count="3" meta:cell-count="22" meta:object-count="0"/>
  </office:meta>
</office:document-meta>
</file>