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ATTISTA NICOL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34.1" calcext:value-type="float">
            <text:p>934,1</text:p>
          </table:table-cell>
          <table:table-cell table:style-name="ce12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934.1" calcext:value-type="float">
            <text:p>934,1</text:p>
          </table:table-cell>
          <table:table-cell table:style-name="ce15"/>
          <table:table-cell table:style-name="ce18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9"/>
          <table:table-cell table:style-name="Default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12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839.27" calcext:value-type="float">
            <text:p>839,27</text:p>
          </table:table-cell>
          <table:table-cell table:style-name="ce9"/>
          <table:table-cell table:style-name="ce1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766.28" calcext:value-type="float">
            <text:p>766,28</text:p>
          </table:table-cell>
          <table:table-cell table:style-name="ce9"/>
          <table:table-cell table:style-name="ce12" office:value-type="float" office:value="766.28" calcext:value-type="float">
            <text:p>766,2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9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109.47" calcext:value-type="float">
            <text:p>109,47</text:p>
          </table:table-cell>
          <table:table-cell table:style-name="ce12"/>
          <table:table-cell table:style-name="ce11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729.8" calcext:value-type="float">
            <text:p>729,8</text:p>
          </table:table-cell>
          <table:table-cell table:style-name="ce9"/>
          <table:table-cell table:style-name="ce1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Default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12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693.31" calcext:value-type="float">
            <text:p>693,31</text:p>
          </table:table-cell>
          <table:table-cell table:style-name="ce16"/>
          <table:table-cell table:style-name="ce13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/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4:53.2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5:29.251000000</dc:date>
    <meta:editing-duration>PT1H37M37S</meta:editing-duration>
    <meta:editing-cycles>40</meta:editing-cycles>
    <meta:document-statistic meta:table-count="3" meta:cell-count="43" meta:object-count="0"/>
  </office:meta>
</office:document-meta>
</file>