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  <style:text-properties style:text-underline-style="none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Battista Nicol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729.8" calcext:value-type="float">
            <text:p>72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B3]+[.C3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656.82" calcext:value-type="float">
            <text:p>656,8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B4]+[.C4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729.8" calcext:value-type="float">
            <text:p>72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B5]+[.C5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formula="of:=[.B6]+[.C6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802.78" calcext:value-type="float">
            <text:p>802,7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401.39" calcext:value-type="float">
            <text:p>401,3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0" office:value-type="float" office:value="656.82" calcext:value-type="float">
            <text:p>656,8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145.96" calcext:value-type="float">
            <text:p>145,9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934.1" calcext:value-type="float">
            <text:p>934,1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Default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float" office:value="5787.27" calcext:value-type="float">
            <text:p>5.787,27</text:p>
          </table:table-cell>
          <table:table-cell table:style-name="ce11"/>
          <table:table-cell table:style-name="ce10" table:formula="of:=SUM([.D3:.D14])" office:value-type="float" office:value="5787.27" calcext:value-type="float">
            <text:p>5.787,2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14:42:10.7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19T14:42:44.521000000</dc:date>
    <meta:editing-duration>PT47M5S</meta:editing-duration>
    <meta:editing-cycles>17</meta:editing-cycles>
    <meta:document-statistic meta:table-count="3" meta:cell-count="47" meta:object-count="0"/>
  </office:meta>
</office:document-meta>
</file>