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Anaclerio Alessandra</text:span> -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3]+[.C3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4]+[.C4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5]+[.C5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6]+[.C6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7]+[.C7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8]+[.C8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9]+[.C9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802.56" calcext:value-type="float">
            <text:p>802,56</text:p>
          </table:table-cell>
          <table:table-cell table:style-name="ce8"/>
          <table:table-cell table:style-name="ce9" table:formula="of:=[.B10]+[.C10]" office:value-type="currency" office:currency="EUR" office:value="802.56" calcext:value-type="currency">
            <text:p>€ 802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1]+[.C11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2]+[.C12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13]+[.C13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875.52" calcext:value-type="float">
            <text:p>875,52</text:p>
          </table:table-cell>
          <table:table-cell table:style-name="ce8"/>
          <table:table-cell table:style-name="ce9" table:formula="of:=[.B14]+[.C14]" office:value-type="currency" office:currency="EUR" office:value="875.52" calcext:value-type="currency">
            <text:p>€ 875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2471.68" calcext:value-type="currency">
            <text:p>€ 22.471,6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2471.68" calcext:value-type="currency">
            <text:p>€ 22.471,6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Foglio1.$A$1" table:cell-range-address="Foglio1.$A$1:Foglio1.$E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05:54.1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06:14.811000000</dc:date>
    <meta:editing-cycles>92</meta:editing-cycles>
    <meta:editing-duration>PT57M19S</meta:editing-duration>
    <meta:document-statistic meta:table-count="1" meta:cell-count="47" meta:object-count="0"/>
  </office:meta>
</office:document-meta>
</file>