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Anaclerio Alessandra</text:span> -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3]+[.C3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4]+[.C4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6]+[.C6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7]+[.C7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8]+[.C8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9]+[.C9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729.6" calcext:value-type="float">
            <text:p>729,60</text:p>
          </table:table-cell>
          <table:table-cell table:style-name="ce8"/>
          <table:table-cell table:style-name="ce9" table:formula="of:=[.B10]+[.C10]" office:value-type="currency" office:currency="EUR" office:value="729.6" calcext:value-type="currency">
            <text:p>€ 729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11]+[.C11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2]+[.C12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13]+[.C1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4]+[.C14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6581.81" calcext:value-type="currency">
            <text:p>€ 26.581,81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6581.81" calcext:value-type="currency">
            <text:p>€ 26.581,81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Foglio1.$A$1" table:cell-range-address="Foglio1.$A$1:Foglio1.$E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0:47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37:27.759000000</dc:date>
    <meta:editing-cycles>82</meta:editing-cycles>
    <meta:editing-duration>PT52M41S</meta:editing-duration>
    <meta:document-statistic meta:table-count="1" meta:cell-count="47" meta:object-count="0"/>
  </office:meta>
</office:document-meta>
</file>