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9"/>
        <table:table-column table:style-name="co5" table:default-cell-style-name="ce5"/>
        <table:table-column table:style-name="co4" table:default-cell-style-name="ce9"/>
        <table:table-column table:style-name="co4" table:number-columns-repeated="1020" table:default-cell-style-name="ce5"/>
        <table:table-row table:style-name="ro1">
          <table:table-cell office:value-type="string" calcext:value-type="string">
            <text:p>ABBINANTE M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10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10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0" office:value-type="float" office:value="1345.5" calcext:value-type="float">
            <text:p>1345,50</text:p>
          </table:table-cell>
          <table:table-cell table:style-name="ce2"/>
          <table:table-cell table:style-name="ce10" table:formula="of:=SUM([.B3:.C3])" office:value-type="float" office:value="1345.5" calcext:value-type="float">
            <text:p>1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0" office:value-type="float" office:value="1345.5" calcext:value-type="float">
            <text:p>1345,50</text:p>
          </table:table-cell>
          <table:table-cell table:style-name="ce2"/>
          <table:table-cell table:style-name="ce10" table:formula="of:=SUM([.B4:.C4])" office:value-type="float" office:value="1345.5" calcext:value-type="float">
            <text:p>1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0" office:value-type="float" office:value="1345.5" calcext:value-type="float">
            <text:p>1345,50</text:p>
          </table:table-cell>
          <table:table-cell table:style-name="ce2"/>
          <table:table-cell table:style-name="ce10" table:formula="of:=SUM([.B5:.C5])" office:value-type="float" office:value="1345.5" calcext:value-type="float">
            <text:p>1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0" office:value-type="float" office:value="1313.64" calcext:value-type="float">
            <text:p>1313,64</text:p>
          </table:table-cell>
          <table:table-cell table:style-name="ce2"/>
          <table:table-cell table:style-name="ce10" table:formula="of:=SUM([.B6:.C6])" office:value-type="float" office:value="1313.64" calcext:value-type="float">
            <text:p>1313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0"/>
          <table:table-cell table:style-name="ce2"/>
          <table:table-cell table:style-name="ce10" table:formula="of:=SUM([.B7:.C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0"/>
          <table:table-cell table:style-name="ce2"/>
          <table:table-cell table:style-name="ce10" table:formula="of:=SUM([.B8:.C8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0"/>
          <table:table-cell table:style-name="ce2"/>
          <table:table-cell table:style-name="ce10" table:formula="of:=SUM([.B9:.C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0"/>
          <table:table-cell table:style-name="ce2"/>
          <table:table-cell table:style-name="ce10" table:formula="of:=SUM([.B10:.C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10"/>
          <table:table-cell table:style-name="ce2"/>
          <table:table-cell table:style-name="ce10" table:formula="of:=SUM([.B11:.C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0"/>
          <table:table-cell table:style-name="ce2"/>
          <table:table-cell table:style-name="ce10" table:formula="of:=SUM([.B12:.C12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0"/>
          <table:table-cell table:style-name="ce2"/>
          <table:table-cell table:style-name="ce10" table:formula="of:=SUM([.B13:.C13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0"/>
          <table:table-cell table:style-name="ce2"/>
          <table:table-cell table:style-name="ce10" table:formula="of:=SUM([.B14:.C14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/>
          <table:table-cell table:formula="of:=SUM([.B3:.B14])" office:value-type="float" office:value="5350.14" calcext:value-type="float">
            <text:p>5350,14</text:p>
          </table:table-cell>
          <table:table-cell/>
          <table:table-cell table:formula="of:=SUM([.D3:.D14])" office:value-type="float" office:value="5350.14" calcext:value-type="float">
            <text:p>5350,14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55:22.8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6-18T15:57:20.251000000</dc:date>
    <meta:editing-duration>PT45M5S</meta:editing-duration>
    <meta:editing-cycles>35</meta:editing-cycles>
    <meta:document-statistic meta:table-count="3" meta:cell-count="36" meta:object-count="0"/>
  </office:meta>
</office:document-meta>
</file>