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  <style:style style:name="ce9" style:family="table-cell" style:parent-style-name="Default" style:data-style-name="N2"/>
    <style:style style:name="ce10" style:family="table-cell" style:parent-style-name="Default" style:data-style-name="N2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5"/>
        <table:table-column table:style-name="co3" table:default-cell-style-name="ce9"/>
        <table:table-column table:style-name="co5" table:default-cell-style-name="ce5"/>
        <table:table-column table:style-name="co4" table:default-cell-style-name="ce9"/>
        <table:table-column table:style-name="co4" table:number-columns-repeated="1020" table:default-cell-style-name="ce5"/>
        <table:table-row table:style-name="ro1">
          <table:table-cell office:value-type="string" calcext:value-type="string">
            <text:p>ABBINANTE M</text:p>
          </table:table-cell>
          <table:table-cell table:number-columns-repeated="1023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0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10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10" office:value-type="float" office:value="766.29" calcext:value-type="float">
            <text:p>766,29</text:p>
          </table:table-cell>
          <table:table-cell table:style-name="ce2"/>
          <table:table-cell table:style-name="ce10" table:formula="of:=SUM([.B3:.C3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10" office:value-type="float" office:value="729.8" calcext:value-type="float">
            <text:p>729,80</text:p>
          </table:table-cell>
          <table:table-cell table:style-name="ce2"/>
          <table:table-cell table:style-name="ce10" table:formula="of:=SUM([.B4:.C4])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10" office:value-type="float" office:value="875.76" calcext:value-type="float">
            <text:p>875,76</text:p>
          </table:table-cell>
          <table:table-cell table:style-name="ce2"/>
          <table:table-cell table:style-name="ce10" table:formula="of:=SUM([.B5:.C5])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10" office:value-type="float" office:value="766.29" calcext:value-type="float">
            <text:p>766,29</text:p>
          </table:table-cell>
          <table:table-cell table:style-name="ce2"/>
          <table:table-cell table:style-name="ce10" table:formula="of:=SUM([.B6:.C6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10" office:value-type="float" office:value="839.27" calcext:value-type="float">
            <text:p>839,27</text:p>
          </table:table-cell>
          <table:table-cell table:style-name="ce2"/>
          <table:table-cell table:style-name="ce10" table:formula="of:=SUM([.B7:.C7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10" office:value-type="float" office:value="1094.7" calcext:value-type="float">
            <text:p>1094,70</text:p>
          </table:table-cell>
          <table:table-cell table:style-name="ce2"/>
          <table:table-cell table:style-name="ce10" table:formula="of:=SUM([.B8:.C8])" office:value-type="float" office:value="1094.7" calcext:value-type="float">
            <text:p>1094,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10" office:value-type="float" office:value="1119.23" calcext:value-type="float">
            <text:p>1119,23</text:p>
          </table:table-cell>
          <table:table-cell table:style-name="ce2"/>
          <table:table-cell table:style-name="ce10" table:formula="of:=SUM([.B9:.C9])" office:value-type="float" office:value="1119.23" calcext:value-type="float">
            <text:p>1119,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10" office:value-type="float" office:value="985.23" calcext:value-type="float">
            <text:p>985,23</text:p>
          </table:table-cell>
          <table:table-cell table:style-name="ce2"/>
          <table:table-cell table:style-name="ce10" table:formula="of:=SUM([.B10:.C10])" office:value-type="float" office:value="985.23" calcext:value-type="float">
            <text:p>985,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10" office:value-type="float" office:value="1119.2" calcext:value-type="float">
            <text:p>1119,20</text:p>
          </table:table-cell>
          <table:table-cell table:style-name="ce2"/>
          <table:table-cell table:style-name="ce10" table:formula="of:=SUM([.B11:.C11])" office:value-type="float" office:value="1119.2" calcext:value-type="float">
            <text:p>1119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10" office:value-type="float" office:value="1119.2" calcext:value-type="float">
            <text:p>1119,20</text:p>
          </table:table-cell>
          <table:table-cell table:style-name="ce2"/>
          <table:table-cell table:style-name="ce10" table:formula="of:=SUM([.B12:.C12])" office:value-type="float" office:value="1119.2" calcext:value-type="float">
            <text:p>1119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10" office:value-type="float" office:value="1119.2" calcext:value-type="float">
            <text:p>1119,20</text:p>
          </table:table-cell>
          <table:table-cell table:style-name="ce2"/>
          <table:table-cell table:style-name="ce10" table:formula="of:=SUM([.B13:.C13])" office:value-type="float" office:value="1119.2" calcext:value-type="float">
            <text:p>1119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10" office:value-type="float" office:value="1119.2" calcext:value-type="float">
            <text:p>1119,20</text:p>
          </table:table-cell>
          <table:table-cell table:style-name="ce2"/>
          <table:table-cell table:style-name="ce10" table:formula="of:=SUM([.B14:.C14])" office:value-type="float" office:value="1119.2" calcext:value-type="float">
            <text:p>1119,2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 style:data-style-name="N2" text:time-value="09:33:27.5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3-01-25T09:38:26.136000000</dc:date>
    <meta:editing-duration>PT37M49S</meta:editing-duration>
    <meta:editing-cycles>33</meta:editing-cycles>
    <meta:document-statistic meta:table-count="3" meta:cell-count="41" meta:object-count="0"/>
  </office:meta>
</office:document-meta>
</file>