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33.6mm"/>
    </style:style>
    <style:style style:name="ro3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5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108">
      <style:table-cell-properties fo:border="0.06pt solid #000000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5" table:default-cell-style-name="ce6"/>
        <table:table-column table:style-name="co4" table:number-columns-repeated="1020" table:default-cell-style-name="ce6"/>
        <table:table-row table:style-name="ro2">
          <table:table-cell table:style-name="ce2" office:value-type="string" calcext:value-type="string">
            <text:p>Consigliere Viggiano Giuseppe - importi compensi e viaggi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Anno 2016</text:p>
          </table:table-cell>
          <table:table-cell table:style-name="ce3" office:value-type="string" calcext:value-type="string">
            <text:p>Compensi erogati per la carica </text:p>
          </table:table-cell>
          <table:table-cell table:style-name="ce3" office:value-type="string" calcext:value-type="string">
            <text:p>Spese viaggi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ennaio </text:p>
          </table:table-cell>
          <table:table-cell table:style-name="ce8" office:value-type="float" office:value="693.31" calcext:value-type="float">
            <text:p>693,31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[.B3]+[.C3]" office:value-type="float" office:value="693.31" calcext:value-type="float">
            <text:p>693,3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8" office:value-type="float" office:value="729.8" calcext:value-type="float">
            <text:p>729,8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[.B4]+[.C4]" office:value-type="float" office:value="729.8" calcext:value-type="float">
            <text:p>729,8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8" office:value-type="float" office:value="912.25" calcext:value-type="float">
            <text:p>912,25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[.B5]+[.C5]" office:value-type="float" office:value="912.25" calcext:value-type="float">
            <text:p>912,2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8" office:value-type="float" office:value="802.78" calcext:value-type="float">
            <text:p>802,78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[.B6]+[.C6]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8" office:value-type="float" office:value="802.78" calcext:value-type="float">
            <text:p>802,7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8" office:value-type="float" office:value="766.29" calcext:value-type="float">
            <text:p>766,29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8" office:value-type="float" office:value="583.84" calcext:value-type="float">
            <text:p>583,8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83.84" calcext:value-type="float">
            <text:p>583,8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8" office:value-type="float" office:value="437.88" calcext:value-type="float">
            <text:p>437,8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37.88" calcext:value-type="float">
            <text:p>437,8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8" office:value-type="float" office:value="934.1" calcext:value-type="float">
            <text:p>934,1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934.1" calcext:value-type="float">
            <text:p>934,1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8" table:number-columns-repeated="3"/>
          <table:table-cell table:number-columns-repeated="102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8" table:number-columns-repeated="3"/>
          <table:table-cell table:number-columns-repeated="102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8" table:number-columns-repeated="3"/>
          <table:table-cell table:number-columns-repeated="1020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8" table:formula="of:=SUM([.B3:.B14])" office:value-type="float" office:value="6663.03" calcext:value-type="float">
            <text:p>6.663,03</text:p>
          </table:table-cell>
          <table:table-cell table:style-name="ce9"/>
          <table:table-cell table:style-name="ce8" table:formula="of:=SUM([.D3:.D14])" office:value-type="float" office:value="6663.03" calcext:value-type="float">
            <text:p>6.663,03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7" table:number-columns-repeated="2"/>
          <table:table-cell table:number-columns-repeated="1022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5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debf7"/>
    </style:style>
    <style:style style:name="_32_0_25__20_-_20_Colore_20_2" style:display-name="20% - Colore 2" style:family="table-cell" style:parent-style-name="Default" style:data-style-name="N0">
      <style:table-cell-properties fo:background-color="#fce4d6"/>
    </style:style>
    <style:style style:name="_32_0_25__20_-_20_Colore_20_3" style:display-name="20% - Colore 3" style:family="table-cell" style:parent-style-name="Default" style:data-style-name="N0">
      <style:table-cell-properties fo:background-color="#ededed"/>
    </style:style>
    <style:style style:name="_32_0_25__20_-_20_Colore_20_4" style:display-name="20% - Colore 4" style:family="table-cell" style:parent-style-name="Default" style:data-style-name="N0">
      <style:table-cell-properties fo:background-color="#fff2cc"/>
    </style:style>
    <style:style style:name="_32_0_25__20_-_20_Colore_20_5" style:display-name="20% - Colore 5" style:family="table-cell" style:parent-style-name="Default" style:data-style-name="N0">
      <style:table-cell-properties fo:background-color="#d9e1f2"/>
    </style:style>
    <style:style style:name="_32_0_25__20_-_20_Colore_20_6" style:display-name="20% - Colore 6" style:family="table-cell" style:parent-style-name="Default" style:data-style-name="N0">
      <style:table-cell-properties fo:background-color="#e2efda"/>
    </style:style>
    <style:style style:name="_34_0_25__20_-_20_Colore_20_1" style:display-name="40% - Colore 1" style:family="table-cell" style:parent-style-name="Default" style:data-style-name="N0">
      <style:table-cell-properties fo:background-color="#bdd7ee"/>
    </style:style>
    <style:style style:name="_34_0_25__20_-_20_Colore_20_2" style:display-name="40% - Colore 2" style:family="table-cell" style:parent-style-name="Default" style:data-style-name="N0">
      <style:table-cell-properties fo:background-color="#f8cbad"/>
    </style:style>
    <style:style style:name="_34_0_25__20_-_20_Colore_20_3" style:display-name="40% - Colore 3" style:family="table-cell" style:parent-style-name="Default" style:data-style-name="N0">
      <style:table-cell-properties fo:background-color="#dbdbdb"/>
    </style:style>
    <style:style style:name="_34_0_25__20_-_20_Colore_20_4" style:display-name="40% - Colore 4" style:family="table-cell" style:parent-style-name="Default" style:data-style-name="N0">
      <style:table-cell-properties fo:background-color="#ffe699"/>
    </style:style>
    <style:style style:name="_34_0_25__20_-_20_Colore_20_5" style:display-name="40% - Colore 5" style:family="table-cell" style:parent-style-name="Default" style:data-style-name="N0">
      <style:table-cell-properties fo:background-color="#b4c6e7"/>
    </style:style>
    <style:style style:name="_34_0_25__20_-_20_Colore_20_6" style:display-name="40% - Colore 6" style:family="table-cell" style:parent-style-name="Default" style:data-style-name="N0">
      <style:table-cell-properties fo:background-color="#c6e0b4"/>
    </style:style>
    <style:style style:name="_36_0_25__20_-_20_Colore_20_1" style:display-name="60% - Colore 1" style:family="table-cell" style:parent-style-name="Default" style:data-style-name="N0">
      <style:table-cell-properties fo:background-color="#9bc2e6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/00/0000</text:date>, <text:time style:data-style-name="N2" text:time-value="12:55:45.97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De Tullio Caterina</meta:initial-creator>
    <meta:creation-date>2006-09-25T09:17:32Z</meta:creation-date>
    <dc:date>2016-10-20T12:56:12.072000000</dc:date>
    <meta:editing-duration>PT10M25S</meta:editing-duration>
    <meta:editing-cycles>12</meta:editing-cycles>
    <meta:document-statistic meta:table-count="3" meta:cell-count="47" meta:object-count="0"/>
  </office:meta>
</office:document-meta>
</file>