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8D8D8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Viggiano Giuseppe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72.98" table:style-name="ce5">
            <text:p>72,98</text:p>
          </table:table-cell>
          <table:table-cell office:value-type="float" office:value="0" table:style-name="ce5">
            <text:p>0,00</text:p>
          </table:table-cell>
          <table:table-cell office:value-type="float" office:value="72.98" table:style-name="ce5">
            <text:p>72,9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gosto</text:p>
          </table:table-cell>
          <table:table-cell office:value-type="float" office:value="255.43" table:style-name="ce5">
            <text:p>255,43</text:p>
          </table:table-cell>
          <table:table-cell office:value-type="float" office:value="0" table:style-name="ce5">
            <text:p>0,00</text:p>
          </table:table-cell>
          <table:table-cell office:value-type="float" office:value="255.43" table:style-name="ce5">
            <text:p>255,4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ttem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currency" office:value="934.1" table:style-name="ce6">
            <text:p><text:s/>€ 934,1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icem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currency" office:value="4064.81" table:style-name="ce6">
            <text:p><text:s/>€ 4.064,81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4064.81" table:style-name="ce6">
            <text:p><text:s/>€ 4.064,81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5-03-02T10:08:20Z</dc:date>
  </office:meta>
</office:document-meta>
</file>