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Posca Massim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18.94" calcext:value-type="float">
            <text:p>218,94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547.35" calcext:value-type="float">
            <text:p>547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55.43" calcext:value-type="float">
            <text:p>255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18.94" calcext:value-type="float">
            <text:p>218,9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291.92" calcext:value-type="float">
            <text:p>291,9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547.35" calcext:value-type="float">
            <text:p>547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3904.43" calcext:value-type="float">
            <text:p>3.904,43</text:p>
          </table:table-cell>
          <table:table-cell table:style-name="ce9"/>
          <table:table-cell table:style-name="ce8" table:formula="of:=SUM([.D3:.D14])" office:value-type="float" office:value="3904.43" calcext:value-type="float">
            <text:p>3.904,4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53:30.5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54:16.709000000</dc:date>
    <meta:editing-duration>PT9M43S</meta:editing-duration>
    <meta:editing-cycles>12</meta:editing-cycles>
    <meta:document-statistic meta:table-count="3" meta:cell-count="47" meta:object-count="0"/>
  </office:meta>
</office:document-meta>
</file>