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Posca Massim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/>
          <table:table-cell table:style-name="ce8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/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/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/>
          <table:table-cell table:style-name="ce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255.43" calcext:value-type="float">
            <text:p>255,43</text:p>
          </table:table-cell>
          <table:table-cell table:style-name="ce8"/>
          <table:table-cell table:style-name="ce8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/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583.84" calcext:value-type="float">
            <text:p>583,84</text:p>
          </table:table-cell>
          <table:table-cell table:style-name="ce8"/>
          <table:table-cell table:style-name="ce8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/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328.41" calcext:value-type="float">
            <text:p>328,41</text:p>
          </table:table-cell>
          <table:table-cell table:style-name="ce8"/>
          <table:table-cell table:style-name="ce8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office:value-type="float" office:value="8071.5" calcext:value-type="float">
            <text:p>8.071,50</text:p>
          </table:table-cell>
          <table:table-cell table:style-name="ce9"/>
          <table:table-cell table:style-name="ce8" office:value-type="float" office:value="8071.5" calcext:value-type="float">
            <text:p>8.071,50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5:35:03.8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5:35:57.566000000</dc:date>
    <meta:editing-duration>PT2M27S</meta:editing-duration>
    <meta:editing-cycles>3</meta:editing-cycles>
    <meta:document-statistic meta:table-count="3" meta:cell-count="45" meta:object-count="0"/>
  </office:meta>
</office:document-meta>
</file>