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D'Amore Giorgio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7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10" office:value-type="float" office:value="510.72" calcext:value-type="float">
            <text:p>510,72</text:p>
          </table:table-cell>
          <table:table-cell table:style-name="ce10"/>
          <table:table-cell table:style-name="ce11" table:formula="of:=[.B3]+[.C3]" office:value-type="currency" office:currency="EUR" office:value="510.72" calcext:value-type="currency">
            <text:p>€ 510,7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0" office:value-type="float" office:value="2395.12" calcext:value-type="float">
            <text:p>2.395,12</text:p>
          </table:table-cell>
          <table:table-cell table:style-name="ce10"/>
          <table:table-cell table:style-name="ce11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1" table:formula="of:=SUM([.B3:.B14])" office:value-type="currency" office:currency="EUR" office:value="26857.04" calcext:value-type="currency">
            <text:p>€ 26.857,04 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6857.04" calcext:value-type="currency">
            <text:p>€ 26.857,04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 table:style-name="ce8"/>
          <table:table-cell table:number-columns-repeated="1023"/>
        </table:table-row>
        <table:table-row table:style-name="ro3">
          <table:table-cell table:style-name="ce9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0:53:09.9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8-01-22T10:53:42.141000000</dc:date>
    <meta:editing-cycles>19</meta:editing-cycles>
    <meta:editing-duration>PT14M46S</meta:editing-duration>
    <meta:document-statistic meta:table-count="3" meta:cell-count="45" meta:object-count="0"/>
  </office:meta>
</office:document-meta>
</file>