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star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D'Amore Giorg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 <text:span text:style-name="T1">(1)</text:span>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</text:span>di cui € 72,96 devoluti per  “Emergenza  terremoto Centro Italia“- det. n. 2016/080/00472  del 18.10.2016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1:20.8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1:48.867000000</dc:date>
    <meta:editing-cycles>10</meta:editing-cycles>
    <meta:editing-duration>PT10M2S</meta:editing-duration>
    <meta:document-statistic meta:table-count="3" meta:cell-count="46" meta:object-count="0"/>
  </office:meta>
</office:document-meta>
</file>