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D0CECE"/>
    </style:style>
    <style:style style:name="ce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sigliere D'Amore Giorgio - importi compensi e viag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no 2014</text:p>
          </table:table-cell>
          <table:table-cell office:value-type="string" table:style-name="ce3">
            <text:p>Compensi erogati per la carica<text:s/></text:p>
          </table:table-cell>
          <table:table-cell office:value-type="string" table:style-name="ce3">
            <text:p>Spese viaggi e missioni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naio<text:s/>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febbra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rz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april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magg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giugn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lugl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8">
            <text:p>agosto*</text:p>
          </table:table-cell>
          <table:table-cell office:value-type="float" office:value="583.67999999999995" table:style-name="ce5">
            <text:p>583,68</text:p>
          </table:table-cell>
          <table:table-cell table:style-name="ce5"/>
          <table:table-cell office:value-type="currency" office:value="583.67999999999995" table:formula="of:=[.B10]+[.C10]" table:style-name="ce6">
            <text:p><text:s/>€ 583,68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t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1]+[.C11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tto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2]+[.C12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ov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3]+[.C13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c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4]+[.C14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tale</text:p>
          </table:table-cell>
          <table:table-cell office:value-type="currency" office:value="10164.16" table:formula="of:=SUM([.B3:.B14])" table:style-name="ce6">
            <text:p><text:s/>€ 10.164,16<text:s/></text:p>
          </table:table-cell>
          <table:table-cell office:value-type="currency" office:value="0" table:formula="of:=SUM([.C3:.C14])" table:style-name="ce6">
            <text:p><text:s/>€ -00<text:s/></text:p>
          </table:table-cell>
          <table:table-cell office:value-type="currency" office:value="10164.16" table:formula="of:=SUM([.D3:.D14])" table:style-name="ce6">
            <text:p><text:s/>€ 10.164,16<text:s/>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9">
            <text:p>*Amministrazione Decaro</text:p>
          </table:table-cell>
          <table:table-cell table:style-name="ce9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De Tullio Caterina</dc:creator>
    <meta:creation-date>2006-09-25T09:17:32Z</meta:creation-date>
    <dc:date>2015-01-13T11:26:34Z</dc:date>
  </office:meta>
</office:document-meta>
</file>