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6mm"/>
    </style:style>
    <style:style style:name="co2" style:family="table-column">
      <style:table-column-properties fo:break-before="auto" style:column-width="51.86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4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N. ACQUAVI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o 2016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office:value-type="float" office:value="3736.38" calcext:value-type="float">
            <text:p>3736,38</text:p>
          </table:table-cell>
          <table:table-cell table:style-name="ce2"/>
          <table:table-cell table:style-name="ce2" table:formula="of:=SUM([.B3:.C3])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office:value-type="float" office:value="3737.38" calcext:value-type="float">
            <text:p>3737,38</text:p>
          </table:table-cell>
          <table:table-cell table:style-name="ce2"/>
          <table:table-cell table:style-name="ce2" table:formula="of:=SUM([.B4:.C4])" office:value-type="float" office:value="3737.38" calcext:value-type="float">
            <text:p>3737,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3738.38" calcext:value-type="float">
            <text:p>3738,38</text:p>
          </table:table-cell>
          <table:table-cell table:style-name="ce2"/>
          <table:table-cell table:style-name="ce2" table:formula="of:=SUM([.B5:.C5])" office:value-type="float" office:value="3738.38" calcext:value-type="float">
            <text:p>3738,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office:value-type="float" office:value="3739.38" calcext:value-type="float">
            <text:p>3739,38</text:p>
          </table:table-cell>
          <table:table-cell table:style-name="ce2"/>
          <table:table-cell table:style-name="ce2" table:formula="of:=SUM([.B6:.C6])" office:value-type="float" office:value="3739.38" calcext:value-type="float">
            <text:p>3739,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office:value-type="float" office:value="3736.38" calcext:value-type="float">
            <text:p>3736,38</text:p>
          </table:table-cell>
          <table:table-cell table:style-name="ce2"/>
          <table:table-cell table:style-name="ce2" table:formula="of:=SUM([.B7:.C7])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office:value-type="float" office:value="3736.38" calcext:value-type="float">
            <text:p>3736,38</text:p>
          </table:table-cell>
          <table:table-cell table:style-name="ce2"/>
          <table:table-cell table:style-name="ce2" table:formula="of:=SUM([.B8:.C8])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office:value-type="float" office:value="3737.38" calcext:value-type="float">
            <text:p>3737,38</text:p>
          </table:table-cell>
          <table:table-cell table:style-name="ce2"/>
          <table:table-cell table:style-name="ce2" table:formula="of:=SUM([.B9:.C9])" office:value-type="float" office:value="3737.38" calcext:value-type="float">
            <text:p>3737,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3738.38" calcext:value-type="float">
            <text:p>3738,38</text:p>
          </table:table-cell>
          <table:table-cell table:style-name="ce2"/>
          <table:table-cell table:style-name="ce2" table:formula="of:=SUM([.B10:.C10])" office:value-type="float" office:value="3738.38" calcext:value-type="float">
            <text:p>3738,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office:value-type="float" office:value="3739.38" calcext:value-type="float">
            <text:p>3739,38</text:p>
          </table:table-cell>
          <table:table-cell table:style-name="ce2"/>
          <table:table-cell table:style-name="ce2" table:formula="of:=SUM([.B11:.C11])" office:value-type="float" office:value="3739.38" calcext:value-type="float">
            <text:p>3739,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office:value-type="float" office:value="3736.38" calcext:value-type="float">
            <text:p>3736,38</text:p>
          </table:table-cell>
          <table:table-cell table:style-name="ce2"/>
          <table:table-cell table:style-name="ce2" table:formula="of:=SUM([.B12:.C12])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table:number-columns-repeated="2"/>
          <table:table-cell table:style-name="ce2" table:formula="of:=SUM([.B13:.C1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table:number-columns-repeated="2"/>
          <table:table-cell table:style-name="ce2" table:formula="of:=SUM([.B14:.C1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00/00/0000</text:date>, <text:time style:data-style-name="N2" text:time-value="09:34:28.64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uno</meta:initial-creator>
    <meta:creation-date>2014-10-31T07:58:20Z</meta:creation-date>
    <dc:date>2016-10-10T09:35:29.121000000</dc:date>
    <meta:editing-duration>PT16M10S</meta:editing-duration>
    <meta:editing-cycles>10</meta:editing-cycles>
    <meta:document-statistic meta:table-count="3" meta:cell-count="39" meta:object-count="0"/>
  </office:meta>
</office:document-meta>
</file>