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3">
          <table:table-cell office:value-type="string" calcext:value-type="string">
            <text:p>N. ACQUAVIV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/>
          <table:table-cell table:style-name="ce3" table:formula="of:=SUM([.B3:.C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3" office:value-type="float" office:value="3737.38" calcext:value-type="float">
            <text:p>3737,38</text:p>
          </table:table-cell>
          <table:table-cell table:style-name="ce3"/>
          <table:table-cell table:style-name="ce3" table:formula="of:=SUM([.B4:.C4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3" office:value-type="float" office:value="3738.38" calcext:value-type="float">
            <text:p>3738,38</text:p>
          </table:table-cell>
          <table:table-cell table:style-name="ce3"/>
          <table:table-cell table:style-name="ce3" table:formula="of:=SUM([.B5:.C5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3" office:value-type="float" office:value="3739.38" calcext:value-type="float">
            <text:p>3739,38</text:p>
          </table:table-cell>
          <table:table-cell table:style-name="ce3"/>
          <table:table-cell table:style-name="ce3" table:formula="of:=SUM([.B6:.C6])" office:value-type="float" office:value="3739.38" calcext:value-type="float">
            <text:p>3739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/>
          <table:table-cell table:style-name="ce3" table:formula="of:=SUM([.B7:.C7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/>
          <table:table-cell table:style-name="ce3" table:formula="of:=SUM([.B8:.C8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3" office:value-type="float" office:value="3737.38" calcext:value-type="float">
            <text:p>3737,38</text:p>
          </table:table-cell>
          <table:table-cell table:style-name="ce3"/>
          <table:table-cell table:style-name="ce3" table:formula="of:=SUM([.B9:.C9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3" office:value-type="float" office:value="3738.38" calcext:value-type="float">
            <text:p>3738,38</text:p>
          </table:table-cell>
          <table:table-cell table:style-name="ce3"/>
          <table:table-cell table:style-name="ce3" table:formula="of:=SUM([.B10:.C10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3" office:value-type="float" office:value="3739.38" calcext:value-type="float">
            <text:p>3739,38</text:p>
          </table:table-cell>
          <table:table-cell table:style-name="ce3"/>
          <table:table-cell table:style-name="ce3" table:formula="of:=SUM([.B11:.C11])" office:value-type="float" office:value="3739.38" calcext:value-type="float">
            <text:p>3739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/>
          <table:table-cell table:style-name="ce3" table:formula="of:=SUM([.B12:.C12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/>
          <table:table-cell table:style-name="ce3" table:formula="of:=SUM([.B13:.C1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3" office:value-type="float" office:value="3737.38" calcext:value-type="float">
            <text:p>3737,38</text:p>
          </table:table-cell>
          <table:table-cell table:style-name="ce3"/>
          <table:table-cell table:style-name="ce3" table:formula="of:=SUM([.B14:.C14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09:59:08.2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09:59:35.931000000</dc:date>
    <meta:editing-duration>PT17M21S</meta:editing-duration>
    <meta:editing-cycles>12</meta:editing-cycles>
    <meta:document-statistic meta:table-count="3" meta:cell-count="41" meta:object-count="0"/>
  </office:meta>
</office:document-meta>
</file>