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">
      <style:table-cell-properties fo:border="thin solid #000000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. ACQUAVIV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no 2014</text:p>
          </table:table-cell>
          <table:table-cell office:value-type="string" table:style-name="ce2">
            <text:p>Compensi erogati per la carica</text:p>
          </table:table-cell>
          <table:table-cell office:value-type="string" table:style-name="ce2">
            <text:p>Spese viaggi e missioni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N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FEBBR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PRILE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GG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GIUGN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UGLIO</text:p>
          </table:table-cell>
          <table:table-cell office:value-type="float" office:value="2989.1" table:style-name="ce3">
            <text:p>2989,10</text:p>
          </table:table-cell>
          <table:table-cell table:style-name="ce2"/>
          <table:table-cell office:value-type="float" office:value="2989.1" table:formula="msoxl:=SUM(B9:C9)" table:style-name="ce3">
            <text:p>2989,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3736.38" table:style-name="ce2">
            <text:p>3736,38</text:p>
          </table:table-cell>
          <table:table-cell table:style-name="ce2"/>
          <table:table-cell office:value-type="float" office:value="3736.38" table:formula="msoxl:=SUM(B10:C10)" table:style-name="ce2">
            <text:p>3736,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TTEMBRE</text:p>
          </table:table-cell>
          <table:table-cell office:value-type="float" office:value="3736.38" table:style-name="ce2">
            <text:p>3736,38</text:p>
          </table:table-cell>
          <table:table-cell table:style-name="ce2"/>
          <table:table-cell office:value-type="float" office:value="3736.38" table:formula="msoxl:=SUM(B11:C11)" table:style-name="ce2">
            <text:p>3736,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TOBRE</text:p>
          </table:table-cell>
          <table:table-cell office:value-type="float" office:value="3736.38" table:style-name="ce2">
            <text:p>3736,38</text:p>
          </table:table-cell>
          <table:table-cell table:style-name="ce2"/>
          <table:table-cell office:value-type="float" office:value="3736.38" table:formula="msoxl:=SUM(B12:C12)" table:style-name="ce2">
            <text:p>3736,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3736.38" table:style-name="ce2">
            <text:p>3736,38</text:p>
          </table:table-cell>
          <table:table-cell table:style-name="ce2"/>
          <table:table-cell office:value-type="float" office:value="3736.38" table:formula="msoxl:=SUM(B13:C13)" table:style-name="ce2">
            <text:p>3736,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EMBRE</text:p>
          </table:table-cell>
          <table:table-cell office:value-type="float" office:value="3736.38" table:style-name="ce2">
            <text:p>3736,38</text:p>
          </table:table-cell>
          <table:table-cell table:style-name="ce2"/>
          <table:table-cell office:value-type="float" office:value="3736.38" table:formula="msoxl:=SUM(B14:C14)" table:style-name="ce2">
            <text:p>3736,3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o</meta:initial-creator>
    <dc:creator>uno</dc:creator>
    <meta:creation-date>2014-10-31T07:58:20Z</meta:creation-date>
    <dc:date>2014-12-05T08:51:10Z</dc:date>
  </office:meta>
</office:document-meta>
</file>