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Acquaviva Nicola</text:span><text:span text:style-name="T2"> 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918.4" calcext:value-type="float">
            <text:p>2.918,40</text:p>
          </table:table-cell>
          <table:table-cell table:style-name="ce9"/>
          <table:table-cell table:style-name="ce10" table:formula="of:=[.B6]+[.C6]" office:value-type="currency" office:currency="EUR" office:value="2918.4" calcext:value-type="currency">
            <text:p>€ 2.918,4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3064.32" calcext:value-type="float">
            <text:p>3.064,32</text:p>
          </table:table-cell>
          <table:table-cell table:style-name="ce9"/>
          <table:table-cell table:style-name="ce10" table:formula="of:=[.B9]+[.C9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918.4" calcext:value-type="float">
            <text:p>2.918,40</text:p>
          </table:table-cell>
          <table:table-cell table:style-name="ce9"/>
          <table:table-cell table:style-name="ce10" table:formula="of:=[.B14]+[.C14]" office:value-type="currency" office:currency="EUR" office:value="2918.4" calcext:value-type="currency">
            <text:p>€ 2.918,4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36912.99" calcext:value-type="currency">
            <text:p>€ 36.912,99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6912.99" calcext:value-type="currency">
            <text:p>€ 36.912,99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1"/>
          <table:table-cell table:style-name="ce12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 style:data-style-name="N2" text:time-value="12:18:26.6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1-19T13:05:12.107000000</dc:date>
    <meta:print-date>2019-09-12T10:31:45.834000000</meta:print-date>
    <meta:editing-cycles>103</meta:editing-cycles>
    <meta:editing-duration>PT2H18M9S</meta:editing-duration>
    <meta:document-statistic meta:table-count="1" meta:cell-count="48" meta:object-count="0"/>
  </office:meta>
</office:document-meta>
</file>