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5.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5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2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Acquaviva Nicola</text:span><text:span text:style-name="T2"> </text:span>-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3]+[.C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4]+[.C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5]+[.C5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6]+[.C6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7]+[.C7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8]+[.C8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9]+[.C9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10]+[.C10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float" office:value="2772.48" calcext:value-type="float">
            <text:p>2.772,48</text:p>
          </table:table-cell>
          <table:table-cell table:style-name="ce9"/>
          <table:table-cell table:style-name="ce10" table:formula="of:=[.B11]+[.C11]" office:value-type="currency" office:currency="EUR" office:value="2772.48" calcext:value-type="currency">
            <text:p>€ 2.772,4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2699.52" calcext:value-type="float">
            <text:p>2.699,52</text:p>
          </table:table-cell>
          <table:table-cell table:style-name="ce9"/>
          <table:table-cell table:style-name="ce10" table:formula="of:=[.B12]+[.C12]" office:value-type="currency" office:currency="EUR" office:value="2699.52" calcext:value-type="currency">
            <text:p>€ 2.699,5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13]+[.C1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14]+[.C1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34170.1" calcext:value-type="currency">
            <text:p>€ 34.170,10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34170.1" calcext:value-type="currency">
            <text:p>€ 34.170,10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6"/>
          <table:table-cell table:style-name="ce11"/>
          <table:table-cell table:style-name="ce12"/>
          <table:table-cell table:number-columns-repeated="61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3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3"/>
          <table:table-cell office:value-type="string" calcext:value-type="string">
            <text:p>i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19:14.84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3-03-16T09:35:52.437000000</dc:date>
    <meta:print-date>2019-09-12T10:31:45.834000000</meta:print-date>
    <meta:editing-cycles>91</meta:editing-cycles>
    <meta:editing-duration>PT2H8M22S</meta:editing-duration>
    <meta:document-statistic meta:table-count="1" meta:cell-count="48" meta:object-count="0"/>
  </office:meta>
</office:document-meta>
</file>