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3">
      <style:table-cell-properties fo:border="0.06pt solid #000000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Maugeri Mari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4]+[.C4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115.84" calcext:value-type="float">
            <text:p>2.115,84</text:p>
          </table:table-cell>
          <table:table-cell table:style-name="ce9"/>
          <table:table-cell table:style-name="ce10" table:formula="of:=[.B5]+[.C5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(1)</text:p>
          </table:table-cell>
          <table:table-cell table:style-name="ce9" office:value-type="float" office:value="218.88" calcext:value-type="float">
            <text:p>218,88</text:p>
          </table:table-cell>
          <table:table-cell table:style-name="ce9"/>
          <table:table-cell table:style-name="ce10" table:formula="of:=[.B6]+[.C6]" office:value-type="currency" office:currency="EUR" office:value="218.88" calcext:value-type="currency">
            <text:p>€ 218,88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7]+[.C7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8]+[.C8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115.84" calcext:value-type="float">
            <text:p>2.115,84</text:p>
          </table:table-cell>
          <table:table-cell table:style-name="ce9"/>
          <table:table-cell table:style-name="ce10" table:formula="of:=[.B9]+[.C9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0]+[.C10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1]+[.C11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5]+[.C1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6]+[.C1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6])" office:value-type="currency" office:currency="EUR" office:value="16184.56" calcext:value-type="currency">
            <text:p>€ 16.184,56 </text:p>
          </table:table-cell>
          <table:table-cell table:style-name="ce10" table:formula="of:=SUM([.C3:.C16])" office:value-type="currency" office:currency="EUR" office:value="0" calcext:value-type="currency">
            <text:p>€ -00 </text:p>
          </table:table-cell>
          <table:table-cell table:style-name="ce10" table:formula="of:=SUM([.D3:.D16])" office:value-type="currency" office:currency="EUR" office:value="16184.56" calcext:value-type="currency">
            <text:p>€ 16.184,56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(1) <text:span text:style-name="T1">€ 218,88 liquidazione gettoni di marzo 2016.</text:span>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8" office:value-type="string" calcext:value-type="string">
            <text:p>€ 72,96 gettone Consiglio Comunale 28 giugno 2016. Det. N.2016/00377 <text:s/>del 03.08.2016.</text:p>
          </table:table-cell>
          <table:table-cell table:style-name="ce8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9-22T10:12:10.343000000</dc:date>
    <meta:editing-cycles>4</meta:editing-cycles>
    <meta:editing-duration>PT2M15S</meta:editing-duration>
    <meta:document-statistic meta:table-count="3" meta:cell-count="48" meta:object-count="0"/>
  </office:meta>
</office:document-meta>
</file>