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8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>
            <text:p>Consigliere Maugeri Maria - importi compensi e viagg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 2015</text:p>
          </table:table-cell>
          <table:table-cell table:style-name="ce3" office:value-type="string" calcext:value-type="string">
            <text:p>Compensi erogati per la carica 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 </text:p>
          </table:table-cell>
          <table:table-cell table:style-name="ce9" office:value-type="float" office:value="1969.92" calcext:value-type="float">
            <text:p>1.969,92</text:p>
          </table:table-cell>
          <table:table-cell table:style-name="ce9"/>
          <table:table-cell table:style-name="ce10" table:formula="of:=[.B3]+[.C3]" office:value-type="currency" office:currency="EUR" office:value="1969.92" calcext:value-type="currency">
            <text:p>€ 1.969,9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*</text:p>
          </table:table-cell>
          <table:table-cell table:style-name="ce9" office:value-type="float" office:value="218.88" calcext:value-type="float">
            <text:p>218,88</text:p>
          </table:table-cell>
          <table:table-cell table:style-name="ce9"/>
          <table:table-cell table:style-name="ce10" table:formula="of:=[.B4]+[.C4]" office:value-type="currency" office:currency="EUR" office:value="218.88" calcext:value-type="currency">
            <text:p>€ 218,8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9" office:value-type="float" office:value="2334.72" calcext:value-type="float">
            <text:p>2.334,72</text:p>
          </table:table-cell>
          <table:table-cell table:style-name="ce9"/>
          <table:table-cell table:style-name="ce10" table:formula="of:=[.B5]+[.C5]" office:value-type="currency" office:currency="EUR" office:value="2334.72" calcext:value-type="currency">
            <text:p>€ 2.334,7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6]+[.C6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9" office:value-type="float" office:value="2042.88" calcext:value-type="float">
            <text:p>2.042,88</text:p>
          </table:table-cell>
          <table:table-cell table:style-name="ce9"/>
          <table:table-cell table:style-name="ce10" table:formula="of:=[.B7]+[.C7]" office:value-type="currency" office:currency="EUR" office:value="2042.88" calcext:value-type="currency">
            <text:p>€ 2.042,88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9" office:value-type="float" office:value="2115.84" calcext:value-type="float">
            <text:p>2.115,84</text:p>
          </table:table-cell>
          <table:table-cell table:style-name="ce9"/>
          <table:table-cell table:style-name="ce10" table:formula="of:=[.B8]+[.C8]" office:value-type="currency" office:currency="EUR" office:value="2115.84" calcext:value-type="currency">
            <text:p>€ 2.115,8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office:value-type="float" office:value="2334.72" calcext:value-type="float">
            <text:p>2.334,72</text:p>
          </table:table-cell>
          <table:table-cell table:style-name="ce9"/>
          <table:table-cell table:style-name="ce10" table:formula="of:=[.B9]+[.C9]" office:value-type="currency" office:currency="EUR" office:value="2334.72" calcext:value-type="currency">
            <text:p>€ 2.334,7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</text:p>
          </table:table-cell>
          <table:table-cell table:style-name="ce9" office:value-type="float" office:value="2334.72" calcext:value-type="float">
            <text:p>2.334,72</text:p>
          </table:table-cell>
          <table:table-cell table:style-name="ce9"/>
          <table:table-cell table:style-name="ce10" table:formula="of:=[.B10]+[.C10]" office:value-type="currency" office:currency="EUR" office:value="2334.72" calcext:value-type="currency">
            <text:p>€ 2.334,7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9" office:value-type="float" office:value="1678.08" calcext:value-type="float">
            <text:p>1.678,08</text:p>
          </table:table-cell>
          <table:table-cell table:style-name="ce9"/>
          <table:table-cell table:style-name="ce10" table:formula="of:=[.B11]+[.C11]" office:value-type="currency" office:currency="EUR" office:value="1678.08" calcext:value-type="currency">
            <text:p>€ 1.678,0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float" office:value="2261.76" calcext:value-type="float">
            <text:p>2.261,76</text:p>
          </table:table-cell>
          <table:table-cell table:style-name="ce9"/>
          <table:table-cell table:style-name="ce10" table:formula="of:=[.B12]+[.C12]" office:value-type="currency" office:currency="EUR" office:value="2261.76" calcext:value-type="currency">
            <text:p>€ 2.261,76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9" office:value-type="float" office:value="2334.72" calcext:value-type="float">
            <text:p>2.334,72</text:p>
          </table:table-cell>
          <table:table-cell table:style-name="ce9"/>
          <table:table-cell table:style-name="ce10" table:formula="of:=[.B13]+[.C13]" office:value-type="currency" office:currency="EUR" office:value="2334.72" calcext:value-type="currency">
            <text:p>€ 2.334,7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5]+[.C1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0" table:formula="of:=SUM([.B3:.B15])" office:value-type="currency" office:currency="EUR" office:value="26811.6" calcext:value-type="currency">
            <text:p>€ 26.811,60 </text:p>
          </table:table-cell>
          <table:table-cell table:style-name="ce10" table:formula="of:=SUM([.C3:.C15])" office:value-type="currency" office:currency="EUR" office:value="0" calcext:value-type="currency">
            <text:p>€ -00 </text:p>
          </table:table-cell>
          <table:table-cell table:style-name="ce10" table:formula="of:=SUM([.D3:.D15])" office:value-type="currency" office:currency="EUR" office:value="26811.6" calcext:value-type="currency">
            <text:p>€ 26.811,60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* determina n.2015/080/ 00135/2100 del 10.03.2015</text:p>
          </table:table-cell>
          <table:table-cell table:number-columns-repeated="1023"/>
        </table:table-row>
        <table:table-row table:style-name="ro3" table:number-rows-repeated="2">
          <table:table-cell table:style-name="ce8" table:number-columns-repeated="2"/>
          <table:table-cell table:number-columns-repeated="102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5">00/00/0000</text:date>, <text:time style:data-style-name="N2" text:time-value="09:32:43.62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/>
    <meta:creation-date>2006-09-25T09:17:32Z</meta:creation-date>
    <dc:date>2016-01-25T09:33:09.868000000</dc:date>
    <meta:editing-duration>PT1M33S</meta:editing-duration>
    <meta:editing-cycles>2</meta:editing-cycles>
    <meta:document-statistic meta:table-count="3" meta:cell-count="49" meta:object-count="0"/>
  </office:meta>
</office:document-meta>
</file>