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Maugeri Maria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145.91999999999999" table:style-name="ce5">
            <text:p>145,92</text:p>
          </table:table-cell>
          <table:table-cell table:style-name="ce5"/>
          <table:table-cell office:value-type="currency" office:value="145.91999999999999" table:formula="of:=[.B10]+[.C10]" table:style-name="ce6">
            <text:p><text:s/>€ 145,9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2188.8000000000002" table:style-name="ce5">
            <text:p>2.188,80</text:p>
          </table:table-cell>
          <table:table-cell table:style-name="ce5"/>
          <table:table-cell office:value-type="currency" office:value="2188.8000000000002" table:formula="of:=[.B14]+[.C14]" table:style-name="ce6">
            <text:p><text:s/>€ 2.188,80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9520.08" table:formula="of:=SUM([.B3:.B14])" table:style-name="ce6">
            <text:p><text:s/>€ 9.520,08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9520.08" table:formula="of:=SUM([.D3:.D14])" table:style-name="ce6">
            <text:p><text:s/>€ 9.520,08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*Amministrazione Decaro</text:p>
          </table:table-cell>
          <table:table-cell table:style-name="ce9"/>
          <table:table-cell table:number-columns-repeated="16382"/>
        </table:table-row>
        <table:table-row table:style-name="ro3">
          <table:table-cell table:number-columns-repeated="2" table:style-name="ce9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32:52Z</dc:date>
  </office:meta>
</office:document-meta>
</file>