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Losito Fabio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1751.04" calcext:value-type="float">
            <text:p>1.751,04</text:p>
          </table:table-cell>
          <table:table-cell table:style-name="ce9"/>
          <table:table-cell table:style-name="ce10" table:formula="of:=[.B6]+[.C6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text:span text:style-name="T1"> 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text:span text:style-name="T2"> (1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3"/>
          <table:table-cell table:style-name="ce9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9082.32" calcext:value-type="currency">
            <text:p>€ 9.082,3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9082.32" calcext:value-type="currency">
            <text:p>€ 9.082,32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1">-  </text:span>F. Losito surroga (a decorrere dal 17.07.2017), il Consigliere P. Introna nominato Assessore/Vice Sindaco – delibera n.50 del 17 luglio 2017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20:29.5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20:57.357000000</dc:date>
    <meta:print-date>2017-08-03T08:29:51Z</meta:print-date>
    <meta:editing-cycles>50</meta:editing-cycles>
    <meta:editing-duration>PT1H13M47S</meta:editing-duration>
    <meta:document-statistic meta:table-count="1" meta:cell-count="43" meta:object-count="0"/>
  </office:meta>
</office:document-meta>
</file>